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45</text:span></text:p>
          </table:table-cell>
          <table:covered-table-cell/>
          <table:table-cell table:style-name="ce14" office:value-type="string" calcext:value-type="string">
            <text:p>15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38" calcext:value-type="float">
            <text:p>113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00" calcext:value-type="float">
            <text:p>160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B04252F2C6A19CA26AF68D9CD458FCD4EA7AC38A25C6E7F72C17B1968E9905021C631CD4264933325C1A6200E66E133B568C46AD8A5E5D6DE5B3926FBEB537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402:330</text:p>
          </table:table-cell>
          <table:table-cell table:style-name="ce53" office:value-type="string" office:string-value="144 343,8" calcext:value-type="string">
            <text:p><text:s/>144 343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2384</text:p>
          </table:table-cell>
          <table:table-cell table:style-name="ce53" office:value-type="string" office:string-value="59 071,17" calcext:value-type="string">
            <text:p><text:s/>59 071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2506</text:p>
          </table:table-cell>
          <table:table-cell table:style-name="ce53" office:value-type="string" office:string-value="32 269,2" calcext:value-type="string">
            <text:p><text:s/>32 269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2555</text:p>
          </table:table-cell>
          <table:table-cell table:style-name="ce53" office:value-type="string" office:string-value="92 156,82" calcext:value-type="string">
            <text:p><text:s/>92 156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203:2566</text:p>
          </table:table-cell>
          <table:table-cell table:style-name="ce53" office:value-type="string" office:string-value="29 181,75" calcext:value-type="string">
            <text:p><text:s/>29 181,7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60203:2646</text:p>
          </table:table-cell>
          <table:table-cell table:style-name="ce53" office:value-type="string" office:string-value="77 585,85" calcext:value-type="string">
            <text:p><text:s/>77 585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60203:2758</text:p>
          </table:table-cell>
          <table:table-cell table:style-name="ce53" office:value-type="string" office:string-value="87 994,82" calcext:value-type="string">
            <text:p><text:s/>87 994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60203:2853</text:p>
          </table:table-cell>
          <table:table-cell table:style-name="ce53" office:value-type="string" office:string-value="57 896,26" calcext:value-type="string">
            <text:p><text:s/>57 896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60203:2880</text:p>
          </table:table-cell>
          <table:table-cell table:style-name="ce53" office:value-type="string" office:string-value="123 608,6" calcext:value-type="string">
            <text:p><text:s/>123 608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60203:342</text:p>
          </table:table-cell>
          <table:table-cell table:style-name="ce53" office:value-type="string" office:string-value="91 372,76" calcext:value-type="string">
            <text:p><text:s/>91 372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60203:421</text:p>
          </table:table-cell>
          <table:table-cell table:style-name="ce53" office:value-type="string" office:string-value="90 326,61" calcext:value-type="string">
            <text:p><text:s/>90 326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60203:427</text:p>
          </table:table-cell>
          <table:table-cell table:style-name="ce53" office:value-type="string" office:string-value="116 928,82" calcext:value-type="string">
            <text:p><text:s/>116 928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60203:504</text:p>
          </table:table-cell>
          <table:table-cell table:style-name="ce53" office:value-type="string" office:string-value="75 352,68" calcext:value-type="string">
            <text:p><text:s/>75 352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60203:774</text:p>
          </table:table-cell>
          <table:table-cell table:style-name="ce53" office:value-type="string" office:string-value="51 721,7" calcext:value-type="string">
            <text:p><text:s/>51 721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60203:911</text:p>
          </table:table-cell>
          <table:table-cell table:style-name="ce53" office:value-type="string" office:string-value="311 733,31" calcext:value-type="string">
            <text:p><text:s/>311 733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60203:946</text:p>
          </table:table-cell>
          <table:table-cell table:style-name="ce53" office:value-type="string" office:string-value="45 448,52" calcext:value-type="string">
            <text:p><text:s/>45 448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60203:972</text:p>
          </table:table-cell>
          <table:table-cell table:style-name="ce53" office:value-type="string" office:string-value="189 555,3" calcext:value-type="string">
            <text:p><text:s/>189 555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60302:157</text:p>
          </table:table-cell>
          <table:table-cell table:style-name="ce53" office:value-type="string" office:string-value="169 322,81" calcext:value-type="string">
            <text:p><text:s/>169 322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70202:967</text:p>
          </table:table-cell>
          <table:table-cell table:style-name="ce53" office:value-type="string" office:string-value="54 998,68" calcext:value-type="string">
            <text:p><text:s/>54 998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80301:1255</text:p>
          </table:table-cell>
          <table:table-cell table:style-name="ce53" office:value-type="string" office:string-value="124 217,89" calcext:value-type="string">
            <text:p><text:s/>124 217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80301:1412</text:p>
          </table:table-cell>
          <table:table-cell table:style-name="ce53" office:value-type="string" office:string-value="298 021,06" calcext:value-type="string">
            <text:p><text:s/>298 021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90201:1033</text:p>
          </table:table-cell>
          <table:table-cell table:style-name="ce53" office:value-type="string" office:string-value="64 525,38" calcext:value-type="string">
            <text:p><text:s/>64 525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90201:1087</text:p>
          </table:table-cell>
          <table:table-cell table:style-name="ce53" office:value-type="string" office:string-value="46 578,86" calcext:value-type="string">
            <text:p><text:s/>46 578,8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90201:880</text:p>
          </table:table-cell>
          <table:table-cell table:style-name="ce53" office:value-type="string" office:string-value="27 135,41" calcext:value-type="string">
            <text:p><text:s/>27 135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90201:948</text:p>
          </table:table-cell>
          <table:table-cell table:style-name="ce53" office:value-type="string" office:string-value="70 510,36" calcext:value-type="string">
            <text:p><text:s/>70 510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10101:468</text:p>
          </table:table-cell>
          <table:table-cell table:style-name="ce53" office:value-type="string" office:string-value="79 506,18" calcext:value-type="string">
            <text:p><text:s/>79 506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103:161</text:p>
          </table:table-cell>
          <table:table-cell table:style-name="ce53" office:value-type="string" office:string-value="3 631 386,63" calcext:value-type="string">
            <text:p><text:s/>3 631 386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103:1634</text:p>
          </table:table-cell>
          <table:table-cell table:style-name="ce53" office:value-type="string" office:string-value="1 060 092,6" calcext:value-type="string">
            <text:p><text:s/>1 060 092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103:212</text:p>
          </table:table-cell>
          <table:table-cell table:style-name="ce53" office:value-type="string" office:string-value="4 589 295,41" calcext:value-type="string">
            <text:p><text:s/>4 589 295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103:2472</text:p>
          </table:table-cell>
          <table:table-cell table:style-name="ce53" office:value-type="string" office:string-value="567 956,58" calcext:value-type="string">
            <text:p><text:s/>567 956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3:2474</text:p>
          </table:table-cell>
          <table:table-cell table:style-name="ce53" office:value-type="string" office:string-value="509 340,26" calcext:value-type="string">
            <text:p><text:s/>509 340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103:2482</text:p>
          </table:table-cell>
          <table:table-cell table:style-name="ce53" office:value-type="string" office:string-value="695 466,09" calcext:value-type="string">
            <text:p><text:s/>695 466,0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103:79</text:p>
          </table:table-cell>
          <table:table-cell table:style-name="ce53" office:value-type="string" office:string-value="2 935 243,3" calcext:value-type="string">
            <text:p><text:s/>2 935 243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12:311</text:p>
          </table:table-cell>
          <table:table-cell table:style-name="ce53" office:value-type="string" office:string-value="1 020 392,08" calcext:value-type="string">
            <text:p><text:s/>1 020 392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13:333</text:p>
          </table:table-cell>
          <table:table-cell table:style-name="ce53" office:value-type="string" office:string-value="153 388,08" calcext:value-type="string">
            <text:p><text:s/>153 388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13:353</text:p>
          </table:table-cell>
          <table:table-cell table:style-name="ce53" office:value-type="string" office:string-value="141 173,78" calcext:value-type="string">
            <text:p><text:s/>141 173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13:366</text:p>
          </table:table-cell>
          <table:table-cell table:style-name="ce53" office:value-type="string" office:string-value="180 236,54" calcext:value-type="string">
            <text:p><text:s/>180 236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13:367</text:p>
          </table:table-cell>
          <table:table-cell table:style-name="ce53" office:value-type="string" office:string-value="168 131,59" calcext:value-type="string">
            <text:p><text:s/>168 131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13:370</text:p>
          </table:table-cell>
          <table:table-cell table:style-name="ce53" office:value-type="string" office:string-value="160 053,81" calcext:value-type="string">
            <text:p><text:s/>160 053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13:388</text:p>
          </table:table-cell>
          <table:table-cell table:style-name="ce53" office:value-type="string" office:string-value="193 321,23" calcext:value-type="string">
            <text:p><text:s/>193 321,2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13:421</text:p>
          </table:table-cell>
          <table:table-cell table:style-name="ce53" office:value-type="string" office:string-value="135 853,16" calcext:value-type="string">
            <text:p><text:s/>135 853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13:455</text:p>
          </table:table-cell>
          <table:table-cell table:style-name="ce53" office:value-type="string" office:string-value="137 272" calcext:value-type="string">
            <text:p><text:s/>137 2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13:460</text:p>
          </table:table-cell>
          <table:table-cell table:style-name="ce53" office:value-type="string" office:string-value="160 682,72" calcext:value-type="string">
            <text:p><text:s/>160 682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413:474</text:p>
          </table:table-cell>
          <table:table-cell table:style-name="ce53" office:value-type="string" office:string-value="288 308,02" calcext:value-type="string">
            <text:p><text:s/>288 308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413:500</text:p>
          </table:table-cell>
          <table:table-cell table:style-name="ce53" office:value-type="string" office:string-value="209 277,72" calcext:value-type="string">
            <text:p><text:s/>209 277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413:503</text:p>
          </table:table-cell>
          <table:table-cell table:style-name="ce53" office:value-type="string" office:string-value="257 886,04" calcext:value-type="string">
            <text:p><text:s/>257 886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413:560</text:p>
          </table:table-cell>
          <table:table-cell table:style-name="ce53" office:value-type="string" office:string-value="717 162,4" calcext:value-type="string">
            <text:p><text:s/>717 162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413:599</text:p>
          </table:table-cell>
          <table:table-cell table:style-name="ce53" office:value-type="string" office:string-value="188 380,08" calcext:value-type="string">
            <text:p><text:s/>188 380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413:605</text:p>
          </table:table-cell>
          <table:table-cell table:style-name="ce53" office:value-type="string" office:string-value="146 297,14" calcext:value-type="string">
            <text:p><text:s/>146 297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415:310</text:p>
          </table:table-cell>
          <table:table-cell table:style-name="ce53" office:value-type="string" office:string-value="235 129,15" calcext:value-type="string">
            <text:p><text:s/>235 129,1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415:320</text:p>
          </table:table-cell>
          <table:table-cell table:style-name="ce53" office:value-type="string" office:string-value="97 544,7" calcext:value-type="string">
            <text:p><text:s/>97 544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415:350</text:p>
          </table:table-cell>
          <table:table-cell table:style-name="ce53" office:value-type="string" office:string-value="141 528,49" calcext:value-type="string">
            <text:p><text:s/>141 528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415:382</text:p>
          </table:table-cell>
          <table:table-cell table:style-name="ce53" office:value-type="string" office:string-value="218 326,1" calcext:value-type="string">
            <text:p><text:s/>218 326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415:405</text:p>
          </table:table-cell>
          <table:table-cell table:style-name="ce53" office:value-type="string" office:string-value="358 606,17" calcext:value-type="string">
            <text:p><text:s/>358 606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415:458</text:p>
          </table:table-cell>
          <table:table-cell table:style-name="ce53" office:value-type="string" office:string-value="196 862,94" calcext:value-type="string">
            <text:p><text:s/>196 862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415:481</text:p>
          </table:table-cell>
          <table:table-cell table:style-name="ce53" office:value-type="string" office:string-value="91 962,3" calcext:value-type="string">
            <text:p><text:s/>91 962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415:482</text:p>
          </table:table-cell>
          <table:table-cell table:style-name="ce53" office:value-type="string" office:string-value="617 423,72" calcext:value-type="string">
            <text:p><text:s/>617 423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415:483</text:p>
          </table:table-cell>
          <table:table-cell table:style-name="ce53" office:value-type="string" office:string-value="125 211,92" calcext:value-type="string">
            <text:p><text:s/>125 211,9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415:523</text:p>
          </table:table-cell>
          <table:table-cell table:style-name="ce53" office:value-type="string" office:string-value="250 641,44" calcext:value-type="string">
            <text:p><text:s/>250 641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415:524</text:p>
          </table:table-cell>
          <table:table-cell table:style-name="ce53" office:value-type="string" office:string-value="137 113,5" calcext:value-type="string">
            <text:p><text:s/>137 113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415:538</text:p>
          </table:table-cell>
          <table:table-cell table:style-name="ce53" office:value-type="string" office:string-value="294 292,48" calcext:value-type="string">
            <text:p><text:s/>294 292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415:545</text:p>
          </table:table-cell>
          <table:table-cell table:style-name="ce53" office:value-type="string" office:string-value="150 750,9" calcext:value-type="string">
            <text:p><text:s/>150 750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415:551</text:p>
          </table:table-cell>
          <table:table-cell table:style-name="ce53" office:value-type="string" office:string-value="121 565,79" calcext:value-type="string">
            <text:p><text:s/>121 565,7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415:559</text:p>
          </table:table-cell>
          <table:table-cell table:style-name="ce53" office:value-type="string" office:string-value="169 905,13" calcext:value-type="string">
            <text:p><text:s/>169 905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415:565</text:p>
          </table:table-cell>
          <table:table-cell table:style-name="ce53" office:value-type="string" office:string-value="104 871,17" calcext:value-type="string">
            <text:p><text:s/>104 871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415:581</text:p>
          </table:table-cell>
          <table:table-cell table:style-name="ce53" office:value-type="string" office:string-value="463 097,02" calcext:value-type="string">
            <text:p><text:s/>463 097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415:656</text:p>
          </table:table-cell>
          <table:table-cell table:style-name="ce53" office:value-type="string" office:string-value="143 156,63" calcext:value-type="string">
            <text:p><text:s/>143 156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416:258</text:p>
          </table:table-cell>
          <table:table-cell table:style-name="ce53" office:value-type="string" office:string-value="197 691,01" calcext:value-type="string">
            <text:p><text:s/>197 691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417:162</text:p>
          </table:table-cell>
          <table:table-cell table:style-name="ce53" office:value-type="string" office:string-value="1 624 677,95" calcext:value-type="string">
            <text:p><text:s/>1 624 677,9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417:183</text:p>
          </table:table-cell>
          <table:table-cell table:style-name="ce53" office:value-type="string" office:string-value="231 397,44" calcext:value-type="string">
            <text:p><text:s/>231 397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418:50</text:p>
          </table:table-cell>
          <table:table-cell table:style-name="ce53" office:value-type="string" office:string-value="957 908,91" calcext:value-type="string">
            <text:p><text:s/>957 908,9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419:145</text:p>
          </table:table-cell>
          <table:table-cell table:style-name="ce53" office:value-type="string" office:string-value="317 291,42" calcext:value-type="string">
            <text:p><text:s/>317 291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419:158</text:p>
          </table:table-cell>
          <table:table-cell table:style-name="ce53" office:value-type="string" office:string-value="128 759" calcext:value-type="string">
            <text:p><text:s/>128 7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419:176</text:p>
          </table:table-cell>
          <table:table-cell table:style-name="ce53" office:value-type="string" office:string-value="118 280,4" calcext:value-type="string">
            <text:p><text:s/>118 280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419:239</text:p>
          </table:table-cell>
          <table:table-cell table:style-name="ce53" office:value-type="string" office:string-value="169 905,13" calcext:value-type="string">
            <text:p><text:s/>169 905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419:242</text:p>
          </table:table-cell>
          <table:table-cell table:style-name="ce53" office:value-type="string" office:string-value="674 075,26" calcext:value-type="string">
            <text:p><text:s/>674 075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419:244</text:p>
          </table:table-cell>
          <table:table-cell table:style-name="ce53" office:value-type="string" office:string-value="311 013,86" calcext:value-type="string">
            <text:p><text:s/>311 013,8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420:108</text:p>
          </table:table-cell>
          <table:table-cell table:style-name="ce53" office:value-type="string" office:string-value="132 361,21" calcext:value-type="string">
            <text:p><text:s/>132 361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420:114</text:p>
          </table:table-cell>
          <table:table-cell table:style-name="ce53" office:value-type="string" office:string-value="174 516,34" calcext:value-type="string">
            <text:p><text:s/>174 516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420:158</text:p>
          </table:table-cell>
          <table:table-cell table:style-name="ce53" office:value-type="string" office:string-value="124 502,51" calcext:value-type="string">
            <text:p><text:s/>124 502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421:205</text:p>
          </table:table-cell>
          <table:table-cell table:style-name="ce53" office:value-type="string" office:string-value="133 370,21" calcext:value-type="string">
            <text:p><text:s/>133 370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421:233</text:p>
          </table:table-cell>
          <table:table-cell table:style-name="ce53" office:value-type="string" office:string-value="442 638" calcext:value-type="string">
            <text:p><text:s/>442 6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421:246</text:p>
          </table:table-cell>
          <table:table-cell table:style-name="ce53" office:value-type="string" office:string-value="312 905,32" calcext:value-type="string">
            <text:p><text:s/>312 905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421:257</text:p>
          </table:table-cell>
          <table:table-cell table:style-name="ce53" office:value-type="string" office:string-value="139 045,54" calcext:value-type="string">
            <text:p><text:s/>139 045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421:318</text:p>
          </table:table-cell>
          <table:table-cell table:style-name="ce53" office:value-type="string" office:string-value="187 277,03" calcext:value-type="string">
            <text:p><text:s/>187 277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70201:444</text:p>
          </table:table-cell>
          <table:table-cell table:style-name="ce53" office:value-type="string" office:string-value="3 090 026,39" calcext:value-type="string">
            <text:p><text:s/>3 090 026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70201:445</text:p>
          </table:table-cell>
          <table:table-cell table:style-name="ce53" office:value-type="string" office:string-value="3 462 198,46" calcext:value-type="string">
            <text:p><text:s/>3 462 198,4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11501:541</text:p>
          </table:table-cell>
          <table:table-cell table:style-name="ce53" office:value-type="string" office:string-value="146 727,36" calcext:value-type="string">
            <text:p><text:s/>146 727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40201:357</text:p>
          </table:table-cell>
          <table:table-cell table:style-name="ce53" office:value-type="string" office:string-value="750 866,29" calcext:value-type="string">
            <text:p><text:s/>750 866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40801:63</text:p>
          </table:table-cell>
          <table:table-cell table:style-name="ce53" office:value-type="string" office:string-value="347 876,76" calcext:value-type="string">
            <text:p><text:s/>347 876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50101:594</text:p>
          </table:table-cell>
          <table:table-cell table:style-name="ce53" office:value-type="string" office:string-value="734 150,21" calcext:value-type="string">
            <text:p><text:s/>734 150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50101:657</text:p>
          </table:table-cell>
          <table:table-cell table:style-name="ce53" office:value-type="string" office:string-value="324 211,11" calcext:value-type="string">
            <text:p><text:s/>324 211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50101:692</text:p>
          </table:table-cell>
          <table:table-cell table:style-name="ce53" office:value-type="string" office:string-value="321 857,82" calcext:value-type="string">
            <text:p><text:s/>321 857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60101:3893</text:p>
          </table:table-cell>
          <table:table-cell table:style-name="ce53" office:value-type="string" office:string-value="428 815,73" calcext:value-type="string">
            <text:p><text:s/>428 815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60101:3918</text:p>
          </table:table-cell>
          <table:table-cell table:style-name="ce53" office:value-type="string" office:string-value="277 100,96" calcext:value-type="string">
            <text:p><text:s/>277 100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60101:3925</text:p>
          </table:table-cell>
          <table:table-cell table:style-name="ce53" office:value-type="string" office:string-value="323 452,42" calcext:value-type="string">
            <text:p><text:s/>323 452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60101:3932</text:p>
          </table:table-cell>
          <table:table-cell table:style-name="ce53" office:value-type="string" office:string-value="475 672,35" calcext:value-type="string">
            <text:p><text:s/>475 672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1:3942</text:p>
          </table:table-cell>
          <table:table-cell table:style-name="ce53" office:value-type="string" office:string-value="823 172,19" calcext:value-type="string">
            <text:p><text:s/>823 172,1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60101:3952</text:p>
          </table:table-cell>
          <table:table-cell table:style-name="ce53" office:value-type="string" office:string-value="827 795,89" calcext:value-type="string">
            <text:p><text:s/>827 795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60101:3978</text:p>
          </table:table-cell>
          <table:table-cell table:style-name="ce53" office:value-type="string" office:string-value="558 698,52" calcext:value-type="string">
            <text:p><text:s/>558 698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60101:4035</text:p>
          </table:table-cell>
          <table:table-cell table:style-name="ce53" office:value-type="string" office:string-value="440 727,28" calcext:value-type="string">
            <text:p><text:s/>440 727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60101:4059</text:p>
          </table:table-cell>
          <table:table-cell table:style-name="ce53" office:value-type="string" office:string-value="528 439,68" calcext:value-type="string">
            <text:p><text:s/>528 439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60101:4091</text:p>
          </table:table-cell>
          <table:table-cell table:style-name="ce53" office:value-type="string" office:string-value="275 134,53" calcext:value-type="string">
            <text:p><text:s/>275 134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60101:4202</text:p>
          </table:table-cell>
          <table:table-cell table:style-name="ce53" office:value-type="string" office:string-value="277 100,96" calcext:value-type="string">
            <text:p><text:s/>277 100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60101:4220</text:p>
          </table:table-cell>
          <table:table-cell table:style-name="ce53" office:value-type="string" office:string-value="272 108,15" calcext:value-type="string">
            <text:p><text:s/>272 108,1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60101:4247</text:p>
          </table:table-cell>
          <table:table-cell table:style-name="ce53" office:value-type="string" office:string-value="374 746,06" calcext:value-type="string">
            <text:p><text:s/>374 746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60101:4250</text:p>
          </table:table-cell>
          <table:table-cell table:style-name="ce53" office:value-type="string" office:string-value="608 285,79" calcext:value-type="string">
            <text:p><text:s/>608 285,7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60101:4252</text:p>
          </table:table-cell>
          <table:table-cell table:style-name="ce53" office:value-type="string" office:string-value="281 227,9" calcext:value-type="string">
            <text:p><text:s/>281 227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60101:4276</text:p>
          </table:table-cell>
          <table:table-cell table:style-name="ce53" office:value-type="string" office:string-value="998 811,97" calcext:value-type="string">
            <text:p><text:s/>998 811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60101:4292</text:p>
          </table:table-cell>
          <table:table-cell table:style-name="ce53" office:value-type="string" office:string-value="820 516,82" calcext:value-type="string">
            <text:p><text:s/>820 516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60101:4296</text:p>
          </table:table-cell>
          <table:table-cell table:style-name="ce53" office:value-type="string" office:string-value="564 623,27" calcext:value-type="string">
            <text:p><text:s/>564 623,2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60101:4301</text:p>
          </table:table-cell>
          <table:table-cell table:style-name="ce53" office:value-type="string" office:string-value="379 933,39" calcext:value-type="string">
            <text:p><text:s/>379 933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60101:4303</text:p>
          </table:table-cell>
          <table:table-cell table:style-name="ce53" office:value-type="string" office:string-value="553 872,91" calcext:value-type="string">
            <text:p><text:s/>553 872,9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60101:4305</text:p>
          </table:table-cell>
          <table:table-cell table:style-name="ce53" office:value-type="string" office:string-value="288 869,85" calcext:value-type="string">
            <text:p><text:s/>288 869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60101:4310</text:p>
          </table:table-cell>
          <table:table-cell table:style-name="ce53" office:value-type="string" office:string-value="421 460,6" calcext:value-type="string">
            <text:p><text:s/>421 460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60101:4320</text:p>
          </table:table-cell>
          <table:table-cell table:style-name="ce53" office:value-type="string" office:string-value="500 284,6" calcext:value-type="string">
            <text:p><text:s/>500 284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60101:4325</text:p>
          </table:table-cell>
          <table:table-cell table:style-name="ce53" office:value-type="string" office:string-value="214 099,92" calcext:value-type="string">
            <text:p><text:s/>214 099,9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60101:4334</text:p>
          </table:table-cell>
          <table:table-cell table:style-name="ce53" office:value-type="string" office:string-value="630 051,79" calcext:value-type="string">
            <text:p><text:s/>630 051,7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60101:4352</text:p>
          </table:table-cell>
          <table:table-cell table:style-name="ce53" office:value-type="string" office:string-value="293 414,34" calcext:value-type="string">
            <text:p><text:s/>293 414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60101:4369</text:p>
          </table:table-cell>
          <table:table-cell table:style-name="ce53" office:value-type="string" office:string-value="756 720,45" calcext:value-type="string">
            <text:p><text:s/>756 720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60101:4384</text:p>
          </table:table-cell>
          <table:table-cell table:style-name="ce53" office:value-type="string" office:string-value="461 916,33" calcext:value-type="string">
            <text:p><text:s/>461 916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60101:4402</text:p>
          </table:table-cell>
          <table:table-cell table:style-name="ce53" office:value-type="string" office:string-value="482 959,13" calcext:value-type="string">
            <text:p><text:s/>482 959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60101:4403</text:p>
          </table:table-cell>
          <table:table-cell table:style-name="ce53" office:value-type="string" office:string-value="453 660,23" calcext:value-type="string">
            <text:p><text:s/>453 660,2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60101:4405</text:p>
          </table:table-cell>
          <table:table-cell table:style-name="ce53" office:value-type="string" office:string-value="361 044,39" calcext:value-type="string">
            <text:p><text:s/>361 044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60101:4425</text:p>
          </table:table-cell>
          <table:table-cell table:style-name="ce53" office:value-type="string" office:string-value="1 108 399,83" calcext:value-type="string">
            <text:p><text:s/>1 108 399,8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60101:4429</text:p>
          </table:table-cell>
          <table:table-cell table:style-name="ce53" office:value-type="string" office:string-value="1 372 544,41" calcext:value-type="string">
            <text:p><text:s/>1 372 544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60101:4454</text:p>
          </table:table-cell>
          <table:table-cell table:style-name="ce53" office:value-type="string" office:string-value="487 841,98" calcext:value-type="string">
            <text:p><text:s/>487 841,9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60101:4460</text:p>
          </table:table-cell>
          <table:table-cell table:style-name="ce53" office:value-type="string" office:string-value="277 396,62" calcext:value-type="string">
            <text:p><text:s/>277 396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60101:4493</text:p>
          </table:table-cell>
          <table:table-cell table:style-name="ce53" office:value-type="string" office:string-value="162 014,84" calcext:value-type="string">
            <text:p><text:s/>162 014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60101:4518</text:p>
          </table:table-cell>
          <table:table-cell table:style-name="ce53" office:value-type="string" office:string-value="1 032 375,51" calcext:value-type="string">
            <text:p><text:s/>1 032 375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60101:4548</text:p>
          </table:table-cell>
          <table:table-cell table:style-name="ce53" office:value-type="string" office:string-value="413 526,75" calcext:value-type="string">
            <text:p><text:s/>413 526,7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60101:4551</text:p>
          </table:table-cell>
          <table:table-cell table:style-name="ce53" office:value-type="string" office:string-value="575 186,81" calcext:value-type="string">
            <text:p><text:s/>575 186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060101:4566</text:p>
          </table:table-cell>
          <table:table-cell table:style-name="ce53" office:value-type="string" office:string-value="415 463,16" calcext:value-type="string">
            <text:p><text:s/>415 463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060101:4579</text:p>
          </table:table-cell>
          <table:table-cell table:style-name="ce53" office:value-type="string" office:string-value="332 582,4" calcext:value-type="string">
            <text:p><text:s/>332 582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060101:4588</text:p>
          </table:table-cell>
          <table:table-cell table:style-name="ce53" office:value-type="string" office:string-value="1 040 212,84" calcext:value-type="string">
            <text:p><text:s/>1 040 212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060101:4608</text:p>
          </table:table-cell>
          <table:table-cell table:style-name="ce53" office:value-type="string" office:string-value="481 161,35" calcext:value-type="string">
            <text:p><text:s/>481 161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060101:4611</text:p>
          </table:table-cell>
          <table:table-cell table:style-name="ce53" office:value-type="string" office:string-value="386 015,57" calcext:value-type="string">
            <text:p><text:s/>386 015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060101:4620</text:p>
          </table:table-cell>
          <table:table-cell table:style-name="ce53" office:value-type="string" office:string-value="926 135,57" calcext:value-type="string">
            <text:p><text:s/>926 135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060101:4641</text:p>
          </table:table-cell>
          <table:table-cell table:style-name="ce53" office:value-type="string" office:string-value="136 141,75" calcext:value-type="string">
            <text:p><text:s/>136 141,7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060101:4667</text:p>
          </table:table-cell>
          <table:table-cell table:style-name="ce53" office:value-type="string" office:string-value="246 481,94" calcext:value-type="string">
            <text:p><text:s/>246 481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060101:4682</text:p>
          </table:table-cell>
          <table:table-cell table:style-name="ce53" office:value-type="string" office:string-value="248 417,89" calcext:value-type="string">
            <text:p><text:s/>248 417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060101:4685</text:p>
          </table:table-cell>
          <table:table-cell table:style-name="ce53" office:value-type="string" office:string-value="564 296,63" calcext:value-type="string">
            <text:p><text:s/>564 296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060101:4691</text:p>
          </table:table-cell>
          <table:table-cell table:style-name="ce53" office:value-type="string" office:string-value="579 385,52" calcext:value-type="string">
            <text:p><text:s/>579 385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060101:4699</text:p>
          </table:table-cell>
          <table:table-cell table:style-name="ce53" office:value-type="string" office:string-value="424 225,79" calcext:value-type="string">
            <text:p><text:s/>424 225,7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060101:4706</text:p>
          </table:table-cell>
          <table:table-cell table:style-name="ce53" office:value-type="string" office:string-value="279 485,45" calcext:value-type="string">
            <text:p><text:s/>279 485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060101:4711</text:p>
          </table:table-cell>
          <table:table-cell table:style-name="ce53" office:value-type="string" office:string-value="677 691,21" calcext:value-type="string">
            <text:p><text:s/>677 691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060101:4724</text:p>
          </table:table-cell>
          <table:table-cell table:style-name="ce53" office:value-type="string" office:string-value="526 670,14" calcext:value-type="string">
            <text:p><text:s/>526 670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060101:4753</text:p>
          </table:table-cell>
          <table:table-cell table:style-name="ce53" office:value-type="string" office:string-value="711 004,88" calcext:value-type="string">
            <text:p><text:s/>711 004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060101:4761</text:p>
          </table:table-cell>
          <table:table-cell table:style-name="ce53" office:value-type="string" office:string-value="870 686,95" calcext:value-type="string">
            <text:p><text:s/>870 686,9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060101:4764</text:p>
          </table:table-cell>
          <table:table-cell table:style-name="ce53" office:value-type="string" office:string-value="302 564,29" calcext:value-type="string">
            <text:p><text:s/>302 564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060101:4778</text:p>
          </table:table-cell>
          <table:table-cell table:style-name="ce53" office:value-type="string" office:string-value="531 003,37" calcext:value-type="string">
            <text:p><text:s/>531 003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060101:4779</text:p>
          </table:table-cell>
          <table:table-cell table:style-name="ce53" office:value-type="string" office:string-value="402 145,44" calcext:value-type="string">
            <text:p><text:s/>402 145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060101:4783</text:p>
          </table:table-cell>
          <table:table-cell table:style-name="ce53" office:value-type="string" office:string-value="1 055 237,73" calcext:value-type="string">
            <text:p><text:s/>1 055 237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060101:4830</text:p>
          </table:table-cell>
          <table:table-cell table:style-name="ce53" office:value-type="string" office:string-value="467 471,84" calcext:value-type="string">
            <text:p><text:s/>467 471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060101:4846</text:p>
          </table:table-cell>
          <table:table-cell table:style-name="ce53" office:value-type="string" office:string-value="1 512 607,24" calcext:value-type="string">
            <text:p><text:s/>1 512 607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060101:4849</text:p>
          </table:table-cell>
          <table:table-cell table:style-name="ce53" office:value-type="string" office:string-value="654 533,26" calcext:value-type="string">
            <text:p><text:s/>654 533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060101:4874</text:p>
          </table:table-cell>
          <table:table-cell table:style-name="ce53" office:value-type="string" office:string-value="830 495,4" calcext:value-type="string">
            <text:p><text:s/>830 495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060101:4875</text:p>
          </table:table-cell>
          <table:table-cell table:style-name="ce53" office:value-type="string" office:string-value="1 130 041,33" calcext:value-type="string">
            <text:p><text:s/>1 130 041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060101:4923</text:p>
          </table:table-cell>
          <table:table-cell table:style-name="ce53" office:value-type="string" office:string-value="629 575,16" calcext:value-type="string">
            <text:p><text:s/>629 575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60101:4941</text:p>
          </table:table-cell>
          <table:table-cell table:style-name="ce53" office:value-type="string" office:string-value="635 224,32" calcext:value-type="string">
            <text:p><text:s/>635 224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60101:4942</text:p>
          </table:table-cell>
          <table:table-cell table:style-name="ce53" office:value-type="string" office:string-value="232 318,32" calcext:value-type="string">
            <text:p><text:s/>232 318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060101:4943</text:p>
          </table:table-cell>
          <table:table-cell table:style-name="ce53" office:value-type="string" office:string-value="552 354,38" calcext:value-type="string">
            <text:p><text:s/>552 354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60101:4948</text:p>
          </table:table-cell>
          <table:table-cell table:style-name="ce53" office:value-type="string" office:string-value="212 021,28" calcext:value-type="string">
            <text:p><text:s/>212 021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060101:5000</text:p>
          </table:table-cell>
          <table:table-cell table:style-name="ce53" office:value-type="string" office:string-value="545 021,06" calcext:value-type="string">
            <text:p><text:s/>545 021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060101:5010</text:p>
          </table:table-cell>
          <table:table-cell table:style-name="ce53" office:value-type="string" office:string-value="623 731,88" calcext:value-type="string">
            <text:p><text:s/>623 731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60101:5012</text:p>
          </table:table-cell>
          <table:table-cell table:style-name="ce53" office:value-type="string" office:string-value="297 530,48" calcext:value-type="string">
            <text:p><text:s/>297 530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060101:5027</text:p>
          </table:table-cell>
          <table:table-cell table:style-name="ce53" office:value-type="string" office:string-value="373 176,83" calcext:value-type="string">
            <text:p><text:s/>373 176,8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070101:2333</text:p>
          </table:table-cell>
          <table:table-cell table:style-name="ce53" office:value-type="string" office:string-value="118 737,85" calcext:value-type="string">
            <text:p><text:s/>118 737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090401:407</text:p>
          </table:table-cell>
          <table:table-cell table:style-name="ce53" office:value-type="string" office:string-value="374 234,33" calcext:value-type="string">
            <text:p><text:s/>374 234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090401:490</text:p>
          </table:table-cell>
          <table:table-cell table:style-name="ce53" office:value-type="string" office:string-value="521 032,92" calcext:value-type="string">
            <text:p><text:s/>521 032,9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090501:162</text:p>
          </table:table-cell>
          <table:table-cell table:style-name="ce53" office:value-type="string" office:string-value="316 119,95" calcext:value-type="string">
            <text:p><text:s/>316 119,9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130101:1476</text:p>
          </table:table-cell>
          <table:table-cell table:style-name="ce53" office:value-type="string" office:string-value="1 894 309,51" calcext:value-type="string">
            <text:p><text:s/>1 894 309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150301:87</text:p>
          </table:table-cell>
          <table:table-cell table:style-name="ce53" office:value-type="string" office:string-value="415 620,6" calcext:value-type="string">
            <text:p><text:s/>415 620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160101:219</text:p>
          </table:table-cell>
          <table:table-cell table:style-name="ce53" office:value-type="string" office:string-value="433 986,15" calcext:value-type="string">
            <text:p><text:s/>433 986,1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160101:234</text:p>
          </table:table-cell>
          <table:table-cell table:style-name="ce53" office:value-type="string" office:string-value="548 491,02" calcext:value-type="string">
            <text:p><text:s/>548 491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160201:102</text:p>
          </table:table-cell>
          <table:table-cell table:style-name="ce53" office:value-type="string" office:string-value="431 494,17" calcext:value-type="string">
            <text:p><text:s/>431 494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160201:110</text:p>
          </table:table-cell>
          <table:table-cell table:style-name="ce53" office:value-type="string" office:string-value="253 372,77" calcext:value-type="string">
            <text:p><text:s/>253 372,7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160201:112</text:p>
          </table:table-cell>
          <table:table-cell table:style-name="ce53" office:value-type="string" office:string-value="316 880,8" calcext:value-type="string">
            <text:p><text:s/>316 880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160201:124</text:p>
          </table:table-cell>
          <table:table-cell table:style-name="ce53" office:value-type="string" office:string-value="132 536,36" calcext:value-type="string">
            <text:p><text:s/>132 536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160201:127</text:p>
          </table:table-cell>
          <table:table-cell table:style-name="ce53" office:value-type="string" office:string-value="730 700,38" calcext:value-type="string">
            <text:p><text:s/>730 700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160301:160</text:p>
          </table:table-cell>
          <table:table-cell table:style-name="ce53" office:value-type="string" office:string-value="238 865,93" calcext:value-type="string">
            <text:p><text:s/>238 865,9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160301:167</text:p>
          </table:table-cell>
          <table:table-cell table:style-name="ce53" office:value-type="string" office:string-value="596 997,36" calcext:value-type="string">
            <text:p><text:s/>596 997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160301:171</text:p>
          </table:table-cell>
          <table:table-cell table:style-name="ce53" office:value-type="string" office:string-value="470 154,98" calcext:value-type="string">
            <text:p><text:s/>470 154,9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160301:191</text:p>
          </table:table-cell>
          <table:table-cell table:style-name="ce53" office:value-type="string" office:string-value="577 674,67" calcext:value-type="string">
            <text:p><text:s/>577 674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160301:218</text:p>
          </table:table-cell>
          <table:table-cell table:style-name="ce53" office:value-type="string" office:string-value="211 321,89" calcext:value-type="string">
            <text:p><text:s/>211 321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160301:232</text:p>
          </table:table-cell>
          <table:table-cell table:style-name="ce53" office:value-type="string" office:string-value="290 973,81" calcext:value-type="string">
            <text:p><text:s/>290 973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160301:242</text:p>
          </table:table-cell>
          <table:table-cell table:style-name="ce53" office:value-type="string" office:string-value="121 013,39" calcext:value-type="string">
            <text:p><text:s/>121 013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160301:246</text:p>
          </table:table-cell>
          <table:table-cell table:style-name="ce53" office:value-type="string" office:string-value="360 284,23" calcext:value-type="string">
            <text:p><text:s/>360 284,2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160301:253</text:p>
          </table:table-cell>
          <table:table-cell table:style-name="ce53" office:value-type="string" office:string-value="168 596,69" calcext:value-type="string">
            <text:p><text:s/>168 596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160401:1020</text:p>
          </table:table-cell>
          <table:table-cell table:style-name="ce53" office:value-type="string" office:string-value="509 893,12" calcext:value-type="string">
            <text:p><text:s/>509 893,1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160401:1021</text:p>
          </table:table-cell>
          <table:table-cell table:style-name="ce53" office:value-type="string" office:string-value="675 002,94" calcext:value-type="string">
            <text:p><text:s/>675 002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160401:1025</text:p>
          </table:table-cell>
          <table:table-cell table:style-name="ce53" office:value-type="string" office:string-value="330 336,3" calcext:value-type="string">
            <text:p><text:s/>330 336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160401:1033</text:p>
          </table:table-cell>
          <table:table-cell table:style-name="ce53" office:value-type="string" office:string-value="767 784" calcext:value-type="string">
            <text:p><text:s/>767 7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160401:1038</text:p>
          </table:table-cell>
          <table:table-cell table:style-name="ce53" office:value-type="string" office:string-value="487 121,47" calcext:value-type="string">
            <text:p><text:s/>487 121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160401:1044</text:p>
          </table:table-cell>
          <table:table-cell table:style-name="ce53" office:value-type="string" office:string-value="324 186,16" calcext:value-type="string">
            <text:p><text:s/>324 186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160401:1083</text:p>
          </table:table-cell>
          <table:table-cell table:style-name="ce53" office:value-type="string" office:string-value="426 310,57" calcext:value-type="string">
            <text:p><text:s/>426 310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160401:1085</text:p>
          </table:table-cell>
          <table:table-cell table:style-name="ce53" office:value-type="string" office:string-value="208 798,45" calcext:value-type="string">
            <text:p><text:s/>208 798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160401:1089</text:p>
          </table:table-cell>
          <table:table-cell table:style-name="ce53" office:value-type="string" office:string-value="665 828,84" calcext:value-type="string">
            <text:p><text:s/>665 828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160401:1094</text:p>
          </table:table-cell>
          <table:table-cell table:style-name="ce53" office:value-type="string" office:string-value="615 354,99" calcext:value-type="string">
            <text:p><text:s/>615 354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160401:1101</text:p>
          </table:table-cell>
          <table:table-cell table:style-name="ce53" office:value-type="string" office:string-value="441 786,24" calcext:value-type="string">
            <text:p><text:s/>441 786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160401:1105</text:p>
          </table:table-cell>
          <table:table-cell table:style-name="ce53" office:value-type="string" office:string-value="491 074,89" calcext:value-type="string">
            <text:p><text:s/>491 074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170401:167</text:p>
          </table:table-cell>
          <table:table-cell table:style-name="ce53" office:value-type="string" office:string-value="253 243,8" calcext:value-type="string">
            <text:p><text:s/>253 243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170401:172</text:p>
          </table:table-cell>
          <table:table-cell table:style-name="ce53" office:value-type="string" office:string-value="575 765,51" calcext:value-type="string">
            <text:p><text:s/>575 765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170401:173</text:p>
          </table:table-cell>
          <table:table-cell table:style-name="ce53" office:value-type="string" office:string-value="1 511 634,37" calcext:value-type="string">
            <text:p><text:s/>1 511 634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170401:198</text:p>
          </table:table-cell>
          <table:table-cell table:style-name="ce53" office:value-type="string" office:string-value="471 351,47" calcext:value-type="string">
            <text:p><text:s/>471 351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180101:260</text:p>
          </table:table-cell>
          <table:table-cell table:style-name="ce53" office:value-type="string" office:string-value="142 310,84" calcext:value-type="string">
            <text:p><text:s/>142 310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180101:265</text:p>
          </table:table-cell>
          <table:table-cell table:style-name="ce53" office:value-type="string" office:string-value="224 076,87" calcext:value-type="string">
            <text:p><text:s/>224 076,8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180101:266</text:p>
          </table:table-cell>
          <table:table-cell table:style-name="ce53" office:value-type="string" office:string-value="106 918,94" calcext:value-type="string">
            <text:p><text:s/>106 918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180101:272</text:p>
          </table:table-cell>
          <table:table-cell table:style-name="ce53" office:value-type="string" office:string-value="305 798,82" calcext:value-type="string">
            <text:p><text:s/>305 798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80101:278</text:p>
          </table:table-cell>
          <table:table-cell table:style-name="ce53" office:value-type="string" office:string-value="129 958,18" calcext:value-type="string">
            <text:p><text:s/>129 958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180101:285</text:p>
          </table:table-cell>
          <table:table-cell table:style-name="ce53" office:value-type="string" office:string-value="228 833,36" calcext:value-type="string">
            <text:p><text:s/>228 833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180101:303</text:p>
          </table:table-cell>
          <table:table-cell table:style-name="ce53" office:value-type="string" office:string-value="96 794,04" calcext:value-type="string">
            <text:p><text:s/>96 794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180201:105</text:p>
          </table:table-cell>
          <table:table-cell table:style-name="ce53" office:value-type="string" office:string-value="197 794,88" calcext:value-type="string">
            <text:p><text:s/>197 794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180201:106</text:p>
          </table:table-cell>
          <table:table-cell table:style-name="ce53" office:value-type="string" office:string-value="281 477" calcext:value-type="string">
            <text:p><text:s/>281 47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180201:108</text:p>
          </table:table-cell>
          <table:table-cell table:style-name="ce53" office:value-type="string" office:string-value="217 573,33" calcext:value-type="string">
            <text:p><text:s/>217 573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180201:126</text:p>
          </table:table-cell>
          <table:table-cell table:style-name="ce53" office:value-type="string" office:string-value="76 903,61" calcext:value-type="string">
            <text:p><text:s/>76 903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180201:130</text:p>
          </table:table-cell>
          <table:table-cell table:style-name="ce53" office:value-type="string" office:string-value="184 248,4" calcext:value-type="string">
            <text:p><text:s/>184 248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180201:137</text:p>
          </table:table-cell>
          <table:table-cell table:style-name="ce53" office:value-type="string" office:string-value="188 374,49" calcext:value-type="string">
            <text:p><text:s/>188 374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2:180301:1396</text:p>
          </table:table-cell>
          <table:table-cell table:style-name="ce53" office:value-type="string" office:string-value="147 138,5" calcext:value-type="string">
            <text:p><text:s/>147 138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2:180301:1400</text:p>
          </table:table-cell>
          <table:table-cell table:style-name="ce53" office:value-type="string" office:string-value="110 353,72" calcext:value-type="string">
            <text:p><text:s/>110 353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2:180301:1401</text:p>
          </table:table-cell>
          <table:table-cell table:style-name="ce53" office:value-type="string" office:string-value="113 675,41" calcext:value-type="string">
            <text:p><text:s/>113 675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2:180301:1402</text:p>
          </table:table-cell>
          <table:table-cell table:style-name="ce53" office:value-type="string" office:string-value="234 375,46" calcext:value-type="string">
            <text:p><text:s/>234 375,4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180301:1403</text:p>
          </table:table-cell>
          <table:table-cell table:style-name="ce53" office:value-type="string" office:string-value="246 605,47" calcext:value-type="string">
            <text:p><text:s/>246 605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180301:1409</text:p>
          </table:table-cell>
          <table:table-cell table:style-name="ce53" office:value-type="string" office:string-value="436 269,24" calcext:value-type="string">
            <text:p><text:s/>436 269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180301:1415</text:p>
          </table:table-cell>
          <table:table-cell table:style-name="ce53" office:value-type="string" office:string-value="153 839,4" calcext:value-type="string">
            <text:p><text:s/>153 839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180301:1417</text:p>
          </table:table-cell>
          <table:table-cell table:style-name="ce53" office:value-type="string" office:string-value="168 003,51" calcext:value-type="string">
            <text:p><text:s/>168 003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180301:1418</text:p>
          </table:table-cell>
          <table:table-cell table:style-name="ce53" office:value-type="string" office:string-value="195 791,12" calcext:value-type="string">
            <text:p><text:s/>195 791,1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180301:1694</text:p>
          </table:table-cell>
          <table:table-cell table:style-name="ce53" office:value-type="string" office:string-value="152 223,2" calcext:value-type="string">
            <text:p><text:s/>152 223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180301:1705</text:p>
          </table:table-cell>
          <table:table-cell table:style-name="ce53" office:value-type="string" office:string-value="141 351,46" calcext:value-type="string">
            <text:p><text:s/>141 351,4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180301:1732</text:p>
          </table:table-cell>
          <table:table-cell table:style-name="ce53" office:value-type="string" office:string-value="85 237,12" calcext:value-type="string">
            <text:p><text:s/>85 237,1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2:180301:1739</text:p>
          </table:table-cell>
          <table:table-cell table:style-name="ce53" office:value-type="string" office:string-value="88 393,7" calcext:value-type="string">
            <text:p><text:s/>88 393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2:180301:1761</text:p>
          </table:table-cell>
          <table:table-cell table:style-name="ce53" office:value-type="string" office:string-value="209 532,49" calcext:value-type="string">
            <text:p><text:s/>209 532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2:180301:1765</text:p>
          </table:table-cell>
          <table:table-cell table:style-name="ce53" office:value-type="string" office:string-value="117 366,17" calcext:value-type="string">
            <text:p><text:s/>117 366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2:180301:1767</text:p>
          </table:table-cell>
          <table:table-cell table:style-name="ce53" office:value-type="string" office:string-value="303 073,48" calcext:value-type="string">
            <text:p><text:s/>303 073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2:180301:1768</text:p>
          </table:table-cell>
          <table:table-cell table:style-name="ce53" office:value-type="string" office:string-value="137 722,6" calcext:value-type="string">
            <text:p><text:s/>137 722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2:180301:1769</text:p>
          </table:table-cell>
          <table:table-cell table:style-name="ce53" office:value-type="string" office:string-value="99 281,44" calcext:value-type="string">
            <text:p><text:s/>99 281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180301:1799</text:p>
          </table:table-cell>
          <table:table-cell table:style-name="ce53" office:value-type="string" office:string-value="140 103,63" calcext:value-type="string">
            <text:p><text:s/>140 103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180301:1814</text:p>
          </table:table-cell>
          <table:table-cell table:style-name="ce53" office:value-type="string" office:string-value="104 653,32" calcext:value-type="string">
            <text:p><text:s/>104 653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180301:1815</text:p>
          </table:table-cell>
          <table:table-cell table:style-name="ce53" office:value-type="string" office:string-value="164 339,2" calcext:value-type="string">
            <text:p><text:s/>164 339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180301:1819</text:p>
          </table:table-cell>
          <table:table-cell table:style-name="ce53" office:value-type="string" office:string-value="110 178,05" calcext:value-type="string">
            <text:p><text:s/>110 178,0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180301:1820</text:p>
          </table:table-cell>
          <table:table-cell table:style-name="ce53" office:value-type="string" office:string-value="150 417,2" calcext:value-type="string">
            <text:p><text:s/>150 417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180301:1829</text:p>
          </table:table-cell>
          <table:table-cell table:style-name="ce53" office:value-type="string" office:string-value="98 713,54" calcext:value-type="string">
            <text:p><text:s/>98 713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180301:2032</text:p>
          </table:table-cell>
          <table:table-cell table:style-name="ce53" office:value-type="string" office:string-value="140 689,82" calcext:value-type="string">
            <text:p><text:s/>140 689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180301:2148</text:p>
          </table:table-cell>
          <table:table-cell table:style-name="ce53" office:value-type="string" office:string-value="674 084,34" calcext:value-type="string">
            <text:p><text:s/>674 084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190101:1228</text:p>
          </table:table-cell>
          <table:table-cell table:style-name="ce53" office:value-type="string" office:string-value="231 079,64" calcext:value-type="string">
            <text:p><text:s/>231 079,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2:190101:1243</text:p>
          </table:table-cell>
          <table:table-cell table:style-name="ce53" office:value-type="string" office:string-value="111 818,1" calcext:value-type="string">
            <text:p><text:s/>111 818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2:190101:1249</text:p>
          </table:table-cell>
          <table:table-cell table:style-name="ce53" office:value-type="string" office:string-value="447 522,37" calcext:value-type="string">
            <text:p><text:s/>447 522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190101:1252</text:p>
          </table:table-cell>
          <table:table-cell table:style-name="ce53" office:value-type="string" office:string-value="312 316,01" calcext:value-type="string">
            <text:p><text:s/>312 316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2:190101:1300</text:p>
          </table:table-cell>
          <table:table-cell table:style-name="ce53" office:value-type="string" office:string-value="418 940,96" calcext:value-type="string">
            <text:p><text:s/>418 940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2:190101:1301</text:p>
          </table:table-cell>
          <table:table-cell table:style-name="ce53" office:value-type="string" office:string-value="358 621,12" calcext:value-type="string">
            <text:p><text:s/>358 621,1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2:190101:1314</text:p>
          </table:table-cell>
          <table:table-cell table:style-name="ce53" office:value-type="string" office:string-value="271 498,42" calcext:value-type="string">
            <text:p><text:s/>271 498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190101:1329</text:p>
          </table:table-cell>
          <table:table-cell table:style-name="ce53" office:value-type="string" office:string-value="831 342,2" calcext:value-type="string">
            <text:p><text:s/>831 342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190101:1355</text:p>
          </table:table-cell>
          <table:table-cell table:style-name="ce53" office:value-type="string" office:string-value="728 334,85" calcext:value-type="string">
            <text:p><text:s/>728 334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2:190101:1893</text:p>
          </table:table-cell>
          <table:table-cell table:style-name="ce53" office:value-type="string" office:string-value="880 290,28" calcext:value-type="string">
            <text:p><text:s/>880 290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2:190101:1896</text:p>
          </table:table-cell>
          <table:table-cell table:style-name="ce53" office:value-type="string" office:string-value="177 161,18" calcext:value-type="string">
            <text:p><text:s/>177 161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2:190101:1928</text:p>
          </table:table-cell>
          <table:table-cell table:style-name="ce53" office:value-type="string" office:string-value="220 116,99" calcext:value-type="string">
            <text:p><text:s/>220 116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190101:1930</text:p>
          </table:table-cell>
          <table:table-cell table:style-name="ce53" office:value-type="string" office:string-value="81 489,25" calcext:value-type="string">
            <text:p><text:s/>81 489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2:190101:1982</text:p>
          </table:table-cell>
          <table:table-cell table:style-name="ce53" office:value-type="string" office:string-value="223 556,11" calcext:value-type="string">
            <text:p><text:s/>223 556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2:190101:2409</text:p>
          </table:table-cell>
          <table:table-cell table:style-name="ce53" office:value-type="string" office:string-value="103 648,55" calcext:value-type="string">
            <text:p><text:s/>103 648,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2:200101:495</text:p>
          </table:table-cell>
          <table:table-cell table:style-name="ce53" office:value-type="string" office:string-value="125 142,78" calcext:value-type="string">
            <text:p><text:s/>125 142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2:200101:522</text:p>
          </table:table-cell>
          <table:table-cell table:style-name="ce53" office:value-type="string" office:string-value="346 542,22" calcext:value-type="string">
            <text:p><text:s/>346 542,2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2:200101:541</text:p>
          </table:table-cell>
          <table:table-cell table:style-name="ce53" office:value-type="string" office:string-value="752 088,55" calcext:value-type="string">
            <text:p><text:s/>752 088,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2:200101:548</text:p>
          </table:table-cell>
          <table:table-cell table:style-name="ce53" office:value-type="string" office:string-value="108 842,67" calcext:value-type="string">
            <text:p><text:s/>108 842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2:200101:572</text:p>
          </table:table-cell>
          <table:table-cell table:style-name="ce53" office:value-type="string" office:string-value="222 101,76" calcext:value-type="string">
            <text:p><text:s/>222 101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2:200101:588</text:p>
          </table:table-cell>
          <table:table-cell table:style-name="ce53" office:value-type="string" office:string-value="672 929,1" calcext:value-type="string">
            <text:p><text:s/>672 929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2:200101:591</text:p>
          </table:table-cell>
          <table:table-cell table:style-name="ce53" office:value-type="string" office:string-value="605 188,29" calcext:value-type="string">
            <text:p><text:s/>605 188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2:210101:566</text:p>
          </table:table-cell>
          <table:table-cell table:style-name="ce53" office:value-type="string" office:string-value="404 672,02" calcext:value-type="string">
            <text:p><text:s/>404 672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2:210101:573</text:p>
          </table:table-cell>
          <table:table-cell table:style-name="ce53" office:value-type="string" office:string-value="635 470,01" calcext:value-type="string">
            <text:p><text:s/>635 470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210101:574</text:p>
          </table:table-cell>
          <table:table-cell table:style-name="ce53" office:value-type="string" office:string-value="928 285,44" calcext:value-type="string">
            <text:p><text:s/>928 285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210101:583</text:p>
          </table:table-cell>
          <table:table-cell table:style-name="ce53" office:value-type="string" office:string-value="848 620,54" calcext:value-type="string">
            <text:p><text:s/>848 620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210101:598</text:p>
          </table:table-cell>
          <table:table-cell table:style-name="ce53" office:value-type="string" office:string-value="576 675,59" calcext:value-type="string">
            <text:p><text:s/>576 675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210101:635</text:p>
          </table:table-cell>
          <table:table-cell table:style-name="ce53" office:value-type="string" office:string-value="472 210,78" calcext:value-type="string">
            <text:p><text:s/>472 210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210101:639</text:p>
          </table:table-cell>
          <table:table-cell table:style-name="ce53" office:value-type="string" office:string-value="553 574,78" calcext:value-type="string">
            <text:p><text:s/>553 574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2:210101:666</text:p>
          </table:table-cell>
          <table:table-cell table:style-name="ce53" office:value-type="string" office:string-value="587 439,17" calcext:value-type="string">
            <text:p><text:s/>587 439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2:210101:691</text:p>
          </table:table-cell>
          <table:table-cell table:style-name="ce53" office:value-type="string" office:string-value="339 145,22" calcext:value-type="string">
            <text:p><text:s/>339 145,2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2:210101:705</text:p>
          </table:table-cell>
          <table:table-cell table:style-name="ce53" office:value-type="string" office:string-value="515 961,91" calcext:value-type="string">
            <text:p><text:s/>515 961,9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2:220501:1091</text:p>
          </table:table-cell>
          <table:table-cell table:style-name="ce53" office:value-type="string" office:string-value="544 165,94" calcext:value-type="string">
            <text:p><text:s/>544 165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2:220501:780</text:p>
          </table:table-cell>
          <table:table-cell table:style-name="ce53" office:value-type="string" office:string-value="318 436,89" calcext:value-type="string">
            <text:p><text:s/>318 436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2:220501:783</text:p>
          </table:table-cell>
          <table:table-cell table:style-name="ce53" office:value-type="string" office:string-value="205 164,89" calcext:value-type="string">
            <text:p><text:s/>205 164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2:220501:795</text:p>
          </table:table-cell>
          <table:table-cell table:style-name="ce53" office:value-type="string" office:string-value="273 864,76" calcext:value-type="string">
            <text:p><text:s/>273 864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2:220501:808</text:p>
          </table:table-cell>
          <table:table-cell table:style-name="ce53" office:value-type="string" office:string-value="658 548,71" calcext:value-type="string">
            <text:p><text:s/>658 548,7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2:220501:829</text:p>
          </table:table-cell>
          <table:table-cell table:style-name="ce53" office:value-type="string" office:string-value="140 695,7" calcext:value-type="string">
            <text:p><text:s/>140 695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2:220501:839</text:p>
          </table:table-cell>
          <table:table-cell table:style-name="ce53" office:value-type="string" office:string-value="168 535,96" calcext:value-type="string">
            <text:p><text:s/>168 535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2:220501:845</text:p>
          </table:table-cell>
          <table:table-cell table:style-name="ce53" office:value-type="string" office:string-value="109 548,37" calcext:value-type="string">
            <text:p><text:s/>109 548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2:220501:856</text:p>
          </table:table-cell>
          <table:table-cell table:style-name="ce53" office:value-type="string" office:string-value="1 458 719,88" calcext:value-type="string">
            <text:p><text:s/>1 458 719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2:220501:859</text:p>
          </table:table-cell>
          <table:table-cell table:style-name="ce53" office:value-type="string" office:string-value="137 802,93" calcext:value-type="string">
            <text:p><text:s/>137 802,9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2:220501:882</text:p>
          </table:table-cell>
          <table:table-cell table:style-name="ce53" office:value-type="string" office:string-value="1 350 284,17" calcext:value-type="string">
            <text:p><text:s/>1 350 284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2:220501:883</text:p>
          </table:table-cell>
          <table:table-cell table:style-name="ce53" office:value-type="string" office:string-value="124 127,95" calcext:value-type="string">
            <text:p><text:s/>124 127,9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2:220501:902</text:p>
          </table:table-cell>
          <table:table-cell table:style-name="ce53" office:value-type="string" office:string-value="238 363,22" calcext:value-type="string">
            <text:p><text:s/>238 363,2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2:220501:905</text:p>
          </table:table-cell>
          <table:table-cell table:style-name="ce53" office:value-type="string" office:string-value="204 648,29" calcext:value-type="string">
            <text:p><text:s/>204 648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2:220501:910</text:p>
          </table:table-cell>
          <table:table-cell table:style-name="ce53" office:value-type="string" office:string-value="864 069,14" calcext:value-type="string">
            <text:p><text:s/>864 069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2:220501:911</text:p>
          </table:table-cell>
          <table:table-cell table:style-name="ce53" office:value-type="string" office:string-value="148 894,75" calcext:value-type="string">
            <text:p><text:s/>148 894,7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2:220501:917</text:p>
          </table:table-cell>
          <table:table-cell table:style-name="ce53" office:value-type="string" office:string-value="467 303,94" calcext:value-type="string">
            <text:p><text:s/>467 303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2:220501:921</text:p>
          </table:table-cell>
          <table:table-cell table:style-name="ce53" office:value-type="string" office:string-value="193 320,86" calcext:value-type="string">
            <text:p><text:s/>193 320,8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3:030101:467</text:p>
          </table:table-cell>
          <table:table-cell table:style-name="ce53" office:value-type="string" office:string-value="562 592,94" calcext:value-type="string">
            <text:p><text:s/>562 592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3:030101:643</text:p>
          </table:table-cell>
          <table:table-cell table:style-name="ce53" office:value-type="string" office:string-value="207 182,43" calcext:value-type="string">
            <text:p><text:s/>207 182,4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3:040101:239</text:p>
          </table:table-cell>
          <table:table-cell table:style-name="ce53" office:value-type="string" office:string-value="270 236,09" calcext:value-type="string">
            <text:p><text:s/>270 236,0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3:050101:1227</text:p>
          </table:table-cell>
          <table:table-cell table:style-name="ce53" office:value-type="string" office:string-value="149 106,32" calcext:value-type="string">
            <text:p><text:s/>149 106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3:050101:1449</text:p>
          </table:table-cell>
          <table:table-cell table:style-name="ce53" office:value-type="string" office:string-value="342 195,52" calcext:value-type="string">
            <text:p><text:s/>342 195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3:050101:1471</text:p>
          </table:table-cell>
          <table:table-cell table:style-name="ce53" office:value-type="string" office:string-value="534 343,76" calcext:value-type="string">
            <text:p><text:s/>534 343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3:050101:1497</text:p>
          </table:table-cell>
          <table:table-cell table:style-name="ce53" office:value-type="string" office:string-value="199 937,6" calcext:value-type="string">
            <text:p><text:s/>199 937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3:050101:1501</text:p>
          </table:table-cell>
          <table:table-cell table:style-name="ce53" office:value-type="string" office:string-value="99 249,6" calcext:value-type="string">
            <text:p><text:s/>99 249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3:050101:1607</text:p>
          </table:table-cell>
          <table:table-cell table:style-name="ce53" office:value-type="string" office:string-value="629 412,41" calcext:value-type="string">
            <text:p><text:s/>629 412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3:050101:1610</text:p>
          </table:table-cell>
          <table:table-cell table:style-name="ce53" office:value-type="string" office:string-value="145 438,02" calcext:value-type="string">
            <text:p><text:s/>145 438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3:050101:1611</text:p>
          </table:table-cell>
          <table:table-cell table:style-name="ce53" office:value-type="string" office:string-value="105 162,88" calcext:value-type="string">
            <text:p><text:s/>105 162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3:050101:1632</text:p>
          </table:table-cell>
          <table:table-cell table:style-name="ce53" office:value-type="string" office:string-value="146 869,09" calcext:value-type="string">
            <text:p><text:s/>146 869,0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3:050101:169</text:p>
          </table:table-cell>
          <table:table-cell table:style-name="ce53" office:value-type="string" office:string-value="464 858,41" calcext:value-type="string">
            <text:p><text:s/>464 858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3:050101:1713</text:p>
          </table:table-cell>
          <table:table-cell table:style-name="ce53" office:value-type="string" office:string-value="149 593,39" calcext:value-type="string">
            <text:p><text:s/>149 593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3:050101:1723</text:p>
          </table:table-cell>
          <table:table-cell table:style-name="ce53" office:value-type="string" office:string-value="183 147,97" calcext:value-type="string">
            <text:p><text:s/>183 147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3:050101:1729</text:p>
          </table:table-cell>
          <table:table-cell table:style-name="ce53" office:value-type="string" office:string-value="143 839,8" calcext:value-type="string">
            <text:p><text:s/>143 839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3:050101:1736</text:p>
          </table:table-cell>
          <table:table-cell table:style-name="ce53" office:value-type="string" office:string-value="167 066,85" calcext:value-type="string">
            <text:p><text:s/>167 066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3:050101:1739</text:p>
          </table:table-cell>
          <table:table-cell table:style-name="ce53" office:value-type="string" office:string-value="134 450,11" calcext:value-type="string">
            <text:p><text:s/>134 450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3:050101:1744</text:p>
          </table:table-cell>
          <table:table-cell table:style-name="ce53" office:value-type="string" office:string-value="124 029,59" calcext:value-type="string">
            <text:p><text:s/>124 029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3:050101:639</text:p>
          </table:table-cell>
          <table:table-cell table:style-name="ce53" office:value-type="string" office:string-value="335 242,85" calcext:value-type="string">
            <text:p><text:s/>335 242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3:050101:692</text:p>
          </table:table-cell>
          <table:table-cell table:style-name="ce53" office:value-type="string" office:string-value="133 259,81" calcext:value-type="string">
            <text:p><text:s/>133 259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3:050101:746</text:p>
          </table:table-cell>
          <table:table-cell table:style-name="ce53" office:value-type="string" office:string-value="600 346,5" calcext:value-type="string">
            <text:p><text:s/>600 346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3:050101:858</text:p>
          </table:table-cell>
          <table:table-cell table:style-name="ce53" office:value-type="string" office:string-value="343 039,78" calcext:value-type="string">
            <text:p><text:s/>343 039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3:050101:901</text:p>
          </table:table-cell>
          <table:table-cell table:style-name="ce53" office:value-type="string" office:string-value="128 510,32" calcext:value-type="string">
            <text:p><text:s/>128 510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3:050101:958</text:p>
          </table:table-cell>
          <table:table-cell table:style-name="ce53" office:value-type="string" office:string-value="162 661,76" calcext:value-type="string">
            <text:p><text:s/>162 661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3:050101:965</text:p>
          </table:table-cell>
          <table:table-cell table:style-name="ce53" office:value-type="string" office:string-value="972 879,5" calcext:value-type="string">
            <text:p><text:s/>972 879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3:060101:1020</text:p>
          </table:table-cell>
          <table:table-cell table:style-name="ce53" office:value-type="string" office:string-value="213 922,69" calcext:value-type="string">
            <text:p><text:s/>213 922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3:060101:1117</text:p>
          </table:table-cell>
          <table:table-cell table:style-name="ce53" office:value-type="string" office:string-value="110 306,99" calcext:value-type="string">
            <text:p><text:s/>110 306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3:060101:1167</text:p>
          </table:table-cell>
          <table:table-cell table:style-name="ce53" office:value-type="string" office:string-value="191 672,62" calcext:value-type="string">
            <text:p><text:s/>191 672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3:060101:1228</text:p>
          </table:table-cell>
          <table:table-cell table:style-name="ce53" office:value-type="string" office:string-value="189 908,97" calcext:value-type="string">
            <text:p><text:s/>189 908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3:060701:301</text:p>
          </table:table-cell>
          <table:table-cell table:style-name="ce53" office:value-type="string" office:string-value="300 077,04" calcext:value-type="string">
            <text:p><text:s/>300 077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3:060702:75</text:p>
          </table:table-cell>
          <table:table-cell table:style-name="ce53" office:value-type="string" office:string-value="270 539,61" calcext:value-type="string">
            <text:p><text:s/>270 539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3:060702:80</text:p>
          </table:table-cell>
          <table:table-cell table:style-name="ce53" office:value-type="string" office:string-value="361 015,2" calcext:value-type="string">
            <text:p><text:s/>361 015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3:070101:788</text:p>
          </table:table-cell>
          <table:table-cell table:style-name="ce53" office:value-type="string" office:string-value="208 592,5" calcext:value-type="string">
            <text:p><text:s/>208 592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3:070101:844</text:p>
          </table:table-cell>
          <table:table-cell table:style-name="ce53" office:value-type="string" office:string-value="149 552,33" calcext:value-type="string">
            <text:p><text:s/>149 552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3:070101:847</text:p>
          </table:table-cell>
          <table:table-cell table:style-name="ce53" office:value-type="string" office:string-value="100 782,11" calcext:value-type="string">
            <text:p><text:s/>100 782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3:070102:179</text:p>
          </table:table-cell>
          <table:table-cell table:style-name="ce53" office:value-type="string" office:string-value="255 010,76" calcext:value-type="string">
            <text:p><text:s/>255 010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3:070102:193</text:p>
          </table:table-cell>
          <table:table-cell table:style-name="ce53" office:value-type="string" office:string-value="115 601,74" calcext:value-type="string">
            <text:p><text:s/>115 601,7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3:080101:276</text:p>
          </table:table-cell>
          <table:table-cell table:style-name="ce53" office:value-type="string" office:string-value="133 024,32" calcext:value-type="string">
            <text:p><text:s/>133 024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3:080101:285</text:p>
          </table:table-cell>
          <table:table-cell table:style-name="ce53" office:value-type="string" office:string-value="157 878,86" calcext:value-type="string">
            <text:p><text:s/>157 878,8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3:080101:319</text:p>
          </table:table-cell>
          <table:table-cell table:style-name="ce53" office:value-type="string" office:string-value="537 356,04" calcext:value-type="string">
            <text:p><text:s/>537 356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3:080101:366</text:p>
          </table:table-cell>
          <table:table-cell table:style-name="ce53" office:value-type="string" office:string-value="127 116,99" calcext:value-type="string">
            <text:p><text:s/>127 116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3:080101:399</text:p>
          </table:table-cell>
          <table:table-cell table:style-name="ce53" office:value-type="string" office:string-value="97 142,76" calcext:value-type="string">
            <text:p><text:s/>97 142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3:080101:462</text:p>
          </table:table-cell>
          <table:table-cell table:style-name="ce53" office:value-type="string" office:string-value="80 026,25" calcext:value-type="string">
            <text:p><text:s/>80 026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3:080101:471</text:p>
          </table:table-cell>
          <table:table-cell table:style-name="ce53" office:value-type="string" office:string-value="79 364,88" calcext:value-type="string">
            <text:p><text:s/>79 364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3:080101:479</text:p>
          </table:table-cell>
          <table:table-cell table:style-name="ce53" office:value-type="string" office:string-value="454 662,31" calcext:value-type="string">
            <text:p><text:s/>454 662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3:090101:517</text:p>
          </table:table-cell>
          <table:table-cell table:style-name="ce53" office:value-type="string" office:string-value="245 390,7" calcext:value-type="string">
            <text:p><text:s/>245 390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3:090101:525</text:p>
          </table:table-cell>
          <table:table-cell table:style-name="ce53" office:value-type="string" office:string-value="258 504,36" calcext:value-type="string">
            <text:p><text:s/>258 504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3:100101:1026</text:p>
          </table:table-cell>
          <table:table-cell table:style-name="ce53" office:value-type="string" office:string-value="85 348,63" calcext:value-type="string">
            <text:p><text:s/>85 348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3:100101:1029</text:p>
          </table:table-cell>
          <table:table-cell table:style-name="ce53" office:value-type="string" office:string-value="182 186,07" calcext:value-type="string">
            <text:p><text:s/>182 186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3:100101:1060</text:p>
          </table:table-cell>
          <table:table-cell table:style-name="ce53" office:value-type="string" office:string-value="66 031,85" calcext:value-type="string">
            <text:p><text:s/>66 031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3:100101:1119</text:p>
          </table:table-cell>
          <table:table-cell table:style-name="ce53" office:value-type="string" office:string-value="243 717,07" calcext:value-type="string">
            <text:p><text:s/>243 717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3:100101:1287</text:p>
          </table:table-cell>
          <table:table-cell table:style-name="ce53" office:value-type="string" office:string-value="58 935,89" calcext:value-type="string">
            <text:p><text:s/>58 935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3:100101:1298</text:p>
          </table:table-cell>
          <table:table-cell table:style-name="ce53" office:value-type="string" office:string-value="122 996,64" calcext:value-type="string">
            <text:p><text:s/>122 996,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3:100101:1344</text:p>
          </table:table-cell>
          <table:table-cell table:style-name="ce53" office:value-type="string" office:string-value="211 371,08" calcext:value-type="string">
            <text:p><text:s/>211 371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3:100101:1395</text:p>
          </table:table-cell>
          <table:table-cell table:style-name="ce53" office:value-type="string" office:string-value="135 612,02" calcext:value-type="string">
            <text:p><text:s/>135 612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3:100101:1398</text:p>
          </table:table-cell>
          <table:table-cell table:style-name="ce53" office:value-type="string" office:string-value="107 081,61" calcext:value-type="string">
            <text:p><text:s/>107 081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3:100101:1409</text:p>
          </table:table-cell>
          <table:table-cell table:style-name="ce53" office:value-type="string" office:string-value="42 080,96" calcext:value-type="string">
            <text:p><text:s/>42 080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3:100101:1443</text:p>
          </table:table-cell>
          <table:table-cell table:style-name="ce53" office:value-type="string" office:string-value="108 607,61" calcext:value-type="string">
            <text:p><text:s/>108 607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3:100101:1448</text:p>
          </table:table-cell>
          <table:table-cell table:style-name="ce53" office:value-type="string" office:string-value="80 617,99" calcext:value-type="string">
            <text:p><text:s/>80 617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3:100101:1464</text:p>
          </table:table-cell>
          <table:table-cell table:style-name="ce53" office:value-type="string" office:string-value="92 247,48" calcext:value-type="string">
            <text:p><text:s/>92 247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3:100101:1625</text:p>
          </table:table-cell>
          <table:table-cell table:style-name="ce53" office:value-type="string" office:string-value="63 469,42" calcext:value-type="string">
            <text:p><text:s/>63 469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3:100101:1692</text:p>
          </table:table-cell>
          <table:table-cell table:style-name="ce53" office:value-type="string" office:string-value="92 838,81" calcext:value-type="string">
            <text:p><text:s/>92 838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3:100101:1701</text:p>
          </table:table-cell>
          <table:table-cell table:style-name="ce53" office:value-type="string" office:string-value="61 928,31" calcext:value-type="string">
            <text:p><text:s/>61 928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3:100101:1750</text:p>
          </table:table-cell>
          <table:table-cell table:style-name="ce53" office:value-type="string" office:string-value="98 200,74" calcext:value-type="string">
            <text:p><text:s/>98 200,7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3:100101:1754</text:p>
          </table:table-cell>
          <table:table-cell table:style-name="ce53" office:value-type="string" office:string-value="150 489,68" calcext:value-type="string">
            <text:p><text:s/>150 489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3:100101:1802</text:p>
          </table:table-cell>
          <table:table-cell table:style-name="ce53" office:value-type="string" office:string-value="71 353,82" calcext:value-type="string">
            <text:p><text:s/>71 353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3:100101:1805</text:p>
          </table:table-cell>
          <table:table-cell table:style-name="ce53" office:value-type="string" office:string-value="106 045,18" calcext:value-type="string">
            <text:p><text:s/>106 045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3:100101:1832</text:p>
          </table:table-cell>
          <table:table-cell table:style-name="ce53" office:value-type="string" office:string-value="97 287,73" calcext:value-type="string">
            <text:p><text:s/>97 287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3:100101:1851</text:p>
          </table:table-cell>
          <table:table-cell table:style-name="ce53" office:value-type="string" office:string-value="116 849,6" calcext:value-type="string">
            <text:p><text:s/>116 849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3:100101:1857</text:p>
          </table:table-cell>
          <table:table-cell table:style-name="ce53" office:value-type="string" office:string-value="47 792,75" calcext:value-type="string">
            <text:p><text:s/>47 792,7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3:100101:1924</text:p>
          </table:table-cell>
          <table:table-cell table:style-name="ce53" office:value-type="string" office:string-value="92 919,03" calcext:value-type="string">
            <text:p><text:s/>92 919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3:100101:2145</text:p>
          </table:table-cell>
          <table:table-cell table:style-name="ce53" office:value-type="string" office:string-value="95 401,24" calcext:value-type="string">
            <text:p><text:s/>95 401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3:100101:2166</text:p>
          </table:table-cell>
          <table:table-cell table:style-name="ce53" office:value-type="string" office:string-value="41 884,32" calcext:value-type="string">
            <text:p><text:s/>41 884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3:100101:2229</text:p>
          </table:table-cell>
          <table:table-cell table:style-name="ce53" office:value-type="string" office:string-value="62 878,09" calcext:value-type="string">
            <text:p><text:s/>62 878,0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3:100101:2321</text:p>
          </table:table-cell>
          <table:table-cell table:style-name="ce53" office:value-type="string" office:string-value="152 016,87" calcext:value-type="string">
            <text:p><text:s/>152 016,8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3:100101:2331</text:p>
          </table:table-cell>
          <table:table-cell table:style-name="ce53" office:value-type="string" office:string-value="175 191,57" calcext:value-type="string">
            <text:p><text:s/>175 191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3:100101:794</text:p>
          </table:table-cell>
          <table:table-cell table:style-name="ce53" office:value-type="string" office:string-value="307 512,68" calcext:value-type="string">
            <text:p><text:s/>307 512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3:100101:886</text:p>
          </table:table-cell>
          <table:table-cell table:style-name="ce53" office:value-type="string" office:string-value="103 876,97" calcext:value-type="string">
            <text:p><text:s/>103 876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3:110501:338</text:p>
          </table:table-cell>
          <table:table-cell table:style-name="ce53" office:value-type="string" office:string-value="42 216,17" calcext:value-type="string">
            <text:p><text:s/>42 216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3:110501:84</text:p>
          </table:table-cell>
          <table:table-cell table:style-name="ce53" office:value-type="string" office:string-value="83 804,55" calcext:value-type="string">
            <text:p><text:s/>83 804,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3:120103:327</text:p>
          </table:table-cell>
          <table:table-cell table:style-name="ce53" office:value-type="string" office:string-value="251 475,21" calcext:value-type="string">
            <text:p><text:s/>251 475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3:120201:411</text:p>
          </table:table-cell>
          <table:table-cell table:style-name="ce53" office:value-type="string" office:string-value="207 022,53" calcext:value-type="string">
            <text:p><text:s/>207 022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3:120301:71</text:p>
          </table:table-cell>
          <table:table-cell table:style-name="ce53" office:value-type="string" office:string-value="168 444,9" calcext:value-type="string">
            <text:p><text:s/>168 444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3:130102:39</text:p>
          </table:table-cell>
          <table:table-cell table:style-name="ce53" office:value-type="string" office:string-value="474 193,51" calcext:value-type="string">
            <text:p><text:s/>474 193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3:140101:434</text:p>
          </table:table-cell>
          <table:table-cell table:style-name="ce53" office:value-type="string" office:string-value="164 582,71" calcext:value-type="string">
            <text:p><text:s/>164 582,7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10106:10209</text:p>
          </table:table-cell>
          <table:table-cell table:style-name="ce53" office:value-type="string" office:string-value="273 919,68" calcext:value-type="string">
            <text:p><text:s/>273 919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10106:10215</text:p>
          </table:table-cell>
          <table:table-cell table:style-name="ce53" office:value-type="string" office:string-value="238 942,62" calcext:value-type="string">
            <text:p><text:s/>238 942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10106:10217</text:p>
          </table:table-cell>
          <table:table-cell table:style-name="ce53" office:value-type="string" office:string-value="145 522,63" calcext:value-type="string">
            <text:p><text:s/>145 522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10106:10242</text:p>
          </table:table-cell>
          <table:table-cell table:style-name="ce53" office:value-type="string" office:string-value="227 054,18" calcext:value-type="string">
            <text:p><text:s/>227 054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10106:10246</text:p>
          </table:table-cell>
          <table:table-cell table:style-name="ce53" office:value-type="string" office:string-value="197 157,37" calcext:value-type="string">
            <text:p><text:s/>197 157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10106:10273</text:p>
          </table:table-cell>
          <table:table-cell table:style-name="ce53" office:value-type="string" office:string-value="81 385,43" calcext:value-type="string">
            <text:p><text:s/>81 385,4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10106:10274</text:p>
          </table:table-cell>
          <table:table-cell table:style-name="ce53" office:value-type="string" office:string-value="291 095,25" calcext:value-type="string">
            <text:p><text:s/>291 095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010106:10280</text:p>
          </table:table-cell>
          <table:table-cell table:style-name="ce53" office:value-type="string" office:string-value="313 698,13" calcext:value-type="string">
            <text:p><text:s/>313 698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010106:10297</text:p>
          </table:table-cell>
          <table:table-cell table:style-name="ce53" office:value-type="string" office:string-value="795 161,38" calcext:value-type="string">
            <text:p><text:s/>795 161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010106:10300</text:p>
          </table:table-cell>
          <table:table-cell table:style-name="ce53" office:value-type="string" office:string-value="296 029,2" calcext:value-type="string">
            <text:p><text:s/>296 029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010106:10327</text:p>
          </table:table-cell>
          <table:table-cell table:style-name="ce53" office:value-type="string" office:string-value="107 472,29" calcext:value-type="string">
            <text:p><text:s/>107 472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010106:10334</text:p>
          </table:table-cell>
          <table:table-cell table:style-name="ce53" office:value-type="string" office:string-value="209 277,7" calcext:value-type="string">
            <text:p><text:s/>209 277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010106:10337</text:p>
          </table:table-cell>
          <table:table-cell table:style-name="ce53" office:value-type="string" office:string-value="252 749,47" calcext:value-type="string">
            <text:p><text:s/>252 749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010106:10360</text:p>
          </table:table-cell>
          <table:table-cell table:style-name="ce53" office:value-type="string" office:string-value="497 643,93" calcext:value-type="string">
            <text:p><text:s/>497 643,9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010106:10370</text:p>
          </table:table-cell>
          <table:table-cell table:style-name="ce53" office:value-type="string" office:string-value="455 603,69" calcext:value-type="string">
            <text:p><text:s/>455 603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010106:10373</text:p>
          </table:table-cell>
          <table:table-cell table:style-name="ce53" office:value-type="string" office:string-value="98 978,43" calcext:value-type="string">
            <text:p><text:s/>98 978,4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010106:10377</text:p>
          </table:table-cell>
          <table:table-cell table:style-name="ce53" office:value-type="string" office:string-value="659 206,82" calcext:value-type="string">
            <text:p><text:s/>659 206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010106:10394</text:p>
          </table:table-cell>
          <table:table-cell table:style-name="ce53" office:value-type="string" office:string-value="213 257,37" calcext:value-type="string">
            <text:p><text:s/>213 257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010106:10396</text:p>
          </table:table-cell>
          <table:table-cell table:style-name="ce53" office:value-type="string" office:string-value="130 371,21" calcext:value-type="string">
            <text:p><text:s/>130 371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010106:10414</text:p>
          </table:table-cell>
          <table:table-cell table:style-name="ce53" office:value-type="string" office:string-value="205 641,6" calcext:value-type="string">
            <text:p><text:s/>205 641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010106:10428</text:p>
          </table:table-cell>
          <table:table-cell table:style-name="ce53" office:value-type="string" office:string-value="353 087,01" calcext:value-type="string">
            <text:p><text:s/>353 087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010106:10442</text:p>
          </table:table-cell>
          <table:table-cell table:style-name="ce53" office:value-type="string" office:string-value="119 991,27" calcext:value-type="string">
            <text:p><text:s/>119 991,2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010106:10535</text:p>
          </table:table-cell>
          <table:table-cell table:style-name="ce53" office:value-type="string" office:string-value="295 251,73" calcext:value-type="string">
            <text:p><text:s/>295 251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010106:10551</text:p>
          </table:table-cell>
          <table:table-cell table:style-name="ce53" office:value-type="string" office:string-value="349 967,52" calcext:value-type="string">
            <text:p><text:s/>349 967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010106:10556</text:p>
          </table:table-cell>
          <table:table-cell table:style-name="ce53" office:value-type="string" office:string-value="227 458,19" calcext:value-type="string">
            <text:p><text:s/>227 458,1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010106:10607</text:p>
          </table:table-cell>
          <table:table-cell table:style-name="ce53" office:value-type="string" office:string-value="821 339,61" calcext:value-type="string">
            <text:p><text:s/>821 339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010106:10616</text:p>
          </table:table-cell>
          <table:table-cell table:style-name="ce53" office:value-type="string" office:string-value="149 911,63" calcext:value-type="string">
            <text:p><text:s/>149 911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010106:10631</text:p>
          </table:table-cell>
          <table:table-cell table:style-name="ce53" office:value-type="string" office:string-value="392 551,24" calcext:value-type="string">
            <text:p><text:s/>392 551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10106:10632</text:p>
          </table:table-cell>
          <table:table-cell table:style-name="ce53" office:value-type="string" office:string-value="170 492,64" calcext:value-type="string">
            <text:p><text:s/>170 492,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10106:10697</text:p>
          </table:table-cell>
          <table:table-cell table:style-name="ce53" office:value-type="string" office:string-value="182 580,76" calcext:value-type="string">
            <text:p><text:s/>182 580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10106:10710</text:p>
          </table:table-cell>
          <table:table-cell table:style-name="ce53" office:value-type="string" office:string-value="142 454,53" calcext:value-type="string">
            <text:p><text:s/>142 454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10106:10712</text:p>
          </table:table-cell>
          <table:table-cell table:style-name="ce53" office:value-type="string" office:string-value="202 409,51" calcext:value-type="string">
            <text:p><text:s/>202 409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10106:10714</text:p>
          </table:table-cell>
          <table:table-cell table:style-name="ce53" office:value-type="string" office:string-value="212 807,34" calcext:value-type="string">
            <text:p><text:s/>212 807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10106:10717</text:p>
          </table:table-cell>
          <table:table-cell table:style-name="ce53" office:value-type="string" office:string-value="290 191,11" calcext:value-type="string">
            <text:p><text:s/>290 191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010106:10744</text:p>
          </table:table-cell>
          <table:table-cell table:style-name="ce53" office:value-type="string" office:string-value="306 689,67" calcext:value-type="string">
            <text:p><text:s/>306 689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10106:10758</text:p>
          </table:table-cell>
          <table:table-cell table:style-name="ce53" office:value-type="string" office:string-value="360 540,04" calcext:value-type="string">
            <text:p><text:s/>360 540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10106:10804</text:p>
          </table:table-cell>
          <table:table-cell table:style-name="ce53" office:value-type="string" office:string-value="227 801,84" calcext:value-type="string">
            <text:p><text:s/>227 801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10106:10828</text:p>
          </table:table-cell>
          <table:table-cell table:style-name="ce53" office:value-type="string" office:string-value="208 873,69" calcext:value-type="string">
            <text:p><text:s/>208 873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10106:10838</text:p>
          </table:table-cell>
          <table:table-cell table:style-name="ce53" office:value-type="string" office:string-value="266 162,89" calcext:value-type="string">
            <text:p><text:s/>266 162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10106:10856</text:p>
          </table:table-cell>
          <table:table-cell table:style-name="ce53" office:value-type="string" office:string-value="271 243,36" calcext:value-type="string">
            <text:p><text:s/>271 243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10106:10865</text:p>
          </table:table-cell>
          <table:table-cell table:style-name="ce53" office:value-type="string" office:string-value="447 180,72" calcext:value-type="string">
            <text:p><text:s/>447 180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10106:10876</text:p>
          </table:table-cell>
          <table:table-cell table:style-name="ce53" office:value-type="string" office:string-value="2 621 222,52" calcext:value-type="string">
            <text:p><text:s/>2 621 222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10106:10879</text:p>
          </table:table-cell>
          <table:table-cell table:style-name="ce53" office:value-type="string" office:string-value="202 426,5" calcext:value-type="string">
            <text:p><text:s/>202 426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10106:10901</text:p>
          </table:table-cell>
          <table:table-cell table:style-name="ce53" office:value-type="string" office:string-value="496 431,45" calcext:value-type="string">
            <text:p><text:s/>496 431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10106:10952</text:p>
          </table:table-cell>
          <table:table-cell table:style-name="ce53" office:value-type="string" office:string-value="855 355,67" calcext:value-type="string">
            <text:p><text:s/>855 355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10106:10967</text:p>
          </table:table-cell>
          <table:table-cell table:style-name="ce53" office:value-type="string" office:string-value="248 865,8" calcext:value-type="string">
            <text:p><text:s/>248 865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10106:10994</text:p>
          </table:table-cell>
          <table:table-cell table:style-name="ce53" office:value-type="string" office:string-value="930 871,56" calcext:value-type="string">
            <text:p><text:s/>930 871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10106:11030</text:p>
          </table:table-cell>
          <table:table-cell table:style-name="ce53" office:value-type="string" office:string-value="332 764,29" calcext:value-type="string">
            <text:p><text:s/>332 764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10106:11050</text:p>
          </table:table-cell>
          <table:table-cell table:style-name="ce53" office:value-type="string" office:string-value="186 378,49" calcext:value-type="string">
            <text:p><text:s/>186 378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10106:11134</text:p>
          </table:table-cell>
          <table:table-cell table:style-name="ce53" office:value-type="string" office:string-value="338 480,86" calcext:value-type="string">
            <text:p><text:s/>338 480,8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10106:11140</text:p>
          </table:table-cell>
          <table:table-cell table:style-name="ce53" office:value-type="string" office:string-value="236 346,44" calcext:value-type="string">
            <text:p><text:s/>236 346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10106:11144</text:p>
          </table:table-cell>
          <table:table-cell table:style-name="ce53" office:value-type="string" office:string-value="1 224 891,07" calcext:value-type="string">
            <text:p><text:s/>1 224 891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10106:11147</text:p>
          </table:table-cell>
          <table:table-cell table:style-name="ce53" office:value-type="string" office:string-value="253 314,9" calcext:value-type="string">
            <text:p><text:s/>253 314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10106:11178</text:p>
          </table:table-cell>
          <table:table-cell table:style-name="ce53" office:value-type="string" office:string-value="373 460,71" calcext:value-type="string">
            <text:p><text:s/>373 460,7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10106:11191</text:p>
          </table:table-cell>
          <table:table-cell table:style-name="ce53" office:value-type="string" office:string-value="174 642,47" calcext:value-type="string">
            <text:p><text:s/>174 642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10106:11220</text:p>
          </table:table-cell>
          <table:table-cell table:style-name="ce53" office:value-type="string" office:string-value="374 922,44" calcext:value-type="string">
            <text:p><text:s/>374 922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10106:11239</text:p>
          </table:table-cell>
          <table:table-cell table:style-name="ce53" office:value-type="string" office:string-value="210 934,3" calcext:value-type="string">
            <text:p><text:s/>210 934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10106:11260</text:p>
          </table:table-cell>
          <table:table-cell table:style-name="ce53" office:value-type="string" office:string-value="269 586,91" calcext:value-type="string">
            <text:p><text:s/>269 586,9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10106:11279</text:p>
          </table:table-cell>
          <table:table-cell table:style-name="ce53" office:value-type="string" office:string-value="228 013,8" calcext:value-type="string">
            <text:p><text:s/>228 013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10106:11280</text:p>
          </table:table-cell>
          <table:table-cell table:style-name="ce53" office:value-type="string" office:string-value="238 458,13" calcext:value-type="string">
            <text:p><text:s/>238 458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10106:11288</text:p>
          </table:table-cell>
          <table:table-cell table:style-name="ce53" office:value-type="string" office:string-value="148 272,04" calcext:value-type="string">
            <text:p><text:s/>148 272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10106:11315</text:p>
          </table:table-cell>
          <table:table-cell table:style-name="ce53" office:value-type="string" office:string-value="165 644,51" calcext:value-type="string">
            <text:p><text:s/>165 644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10106:11343</text:p>
          </table:table-cell>
          <table:table-cell table:style-name="ce53" office:value-type="string" office:string-value="178 068,16" calcext:value-type="string">
            <text:p><text:s/>178 068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10106:11378</text:p>
          </table:table-cell>
          <table:table-cell table:style-name="ce53" office:value-type="string" office:string-value="428 083,07" calcext:value-type="string">
            <text:p><text:s/>428 083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10106:11384</text:p>
          </table:table-cell>
          <table:table-cell table:style-name="ce53" office:value-type="string" office:string-value="451 363,02" calcext:value-type="string">
            <text:p><text:s/>451 363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10106:11390</text:p>
          </table:table-cell>
          <table:table-cell table:style-name="ce53" office:value-type="string" office:string-value="214 589,66" calcext:value-type="string">
            <text:p><text:s/>214 589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10106:11407</text:p>
          </table:table-cell>
          <table:table-cell table:style-name="ce53" office:value-type="string" office:string-value="317 250,07" calcext:value-type="string">
            <text:p><text:s/>317 250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10106:11436</text:p>
          </table:table-cell>
          <table:table-cell table:style-name="ce53" office:value-type="string" office:string-value="486 820,46" calcext:value-type="string">
            <text:p><text:s/>486 820,4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10106:11472</text:p>
          </table:table-cell>
          <table:table-cell table:style-name="ce53" office:value-type="string" office:string-value="278 393,99" calcext:value-type="string">
            <text:p><text:s/>278 393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10106:11523</text:p>
          </table:table-cell>
          <table:table-cell table:style-name="ce53" office:value-type="string" office:string-value="478 850,41" calcext:value-type="string">
            <text:p><text:s/>478 850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10106:11530</text:p>
          </table:table-cell>
          <table:table-cell table:style-name="ce53" office:value-type="string" office:string-value="263 193,07" calcext:value-type="string">
            <text:p><text:s/>263 193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10106:11536</text:p>
          </table:table-cell>
          <table:table-cell table:style-name="ce53" office:value-type="string" office:string-value="160 756,1" calcext:value-type="string">
            <text:p><text:s/>160 756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10106:11551</text:p>
          </table:table-cell>
          <table:table-cell table:style-name="ce53" office:value-type="string" office:string-value="396 083,63" calcext:value-type="string">
            <text:p><text:s/>396 083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10106:11555</text:p>
          </table:table-cell>
          <table:table-cell table:style-name="ce53" office:value-type="string" office:string-value="666 670,78" calcext:value-type="string">
            <text:p><text:s/>666 670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10106:11565</text:p>
          </table:table-cell>
          <table:table-cell table:style-name="ce53" office:value-type="string" office:string-value="561 847,6" calcext:value-type="string">
            <text:p><text:s/>561 847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10106:11591</text:p>
          </table:table-cell>
          <table:table-cell table:style-name="ce53" office:value-type="string" office:string-value="194 329,55" calcext:value-type="string">
            <text:p><text:s/>194 329,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10106:11597</text:p>
          </table:table-cell>
          <table:table-cell table:style-name="ce53" office:value-type="string" office:string-value="302 395,33" calcext:value-type="string">
            <text:p><text:s/>302 395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10106:11614</text:p>
          </table:table-cell>
          <table:table-cell table:style-name="ce53" office:value-type="string" office:string-value="425 551,5" calcext:value-type="string">
            <text:p><text:s/>425 551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10106:11620</text:p>
          </table:table-cell>
          <table:table-cell table:style-name="ce53" office:value-type="string" office:string-value="442 320,48" calcext:value-type="string">
            <text:p><text:s/>442 320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10106:11622</text:p>
          </table:table-cell>
          <table:table-cell table:style-name="ce53" office:value-type="string" office:string-value="172 108,69" calcext:value-type="string">
            <text:p><text:s/>172 108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10106:12016</text:p>
          </table:table-cell>
          <table:table-cell table:style-name="ce53" office:value-type="string" office:string-value="246 042,7" calcext:value-type="string">
            <text:p><text:s/>246 042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10106:13505</text:p>
          </table:table-cell>
          <table:table-cell table:style-name="ce53" office:value-type="string" office:string-value="302 924,3" calcext:value-type="string">
            <text:p><text:s/>302 924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010106:13889</text:p>
          </table:table-cell>
          <table:table-cell table:style-name="ce53" office:value-type="string" office:string-value="176 825,82" calcext:value-type="string">
            <text:p><text:s/>176 825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010106:13956</text:p>
          </table:table-cell>
          <table:table-cell table:style-name="ce53" office:value-type="string" office:string-value="68 266,03" calcext:value-type="string">
            <text:p><text:s/>68 266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010106:14278</text:p>
          </table:table-cell>
          <table:table-cell table:style-name="ce53" office:value-type="string" office:string-value="757 586,84" calcext:value-type="string">
            <text:p><text:s/>757 586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010106:15652</text:p>
          </table:table-cell>
          <table:table-cell table:style-name="ce53" office:value-type="string" office:string-value="814 484,42" calcext:value-type="string">
            <text:p><text:s/>814 484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010106:15653</text:p>
          </table:table-cell>
          <table:table-cell table:style-name="ce53" office:value-type="string" office:string-value="394 092,47" calcext:value-type="string">
            <text:p><text:s/>394 092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010106:9700</text:p>
          </table:table-cell>
          <table:table-cell table:style-name="ce53" office:value-type="string" office:string-value="181 180,49" calcext:value-type="string">
            <text:p><text:s/>181 180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010106:9727</text:p>
          </table:table-cell>
          <table:table-cell table:style-name="ce53" office:value-type="string" office:string-value="379 164,85" calcext:value-type="string">
            <text:p><text:s/>379 164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010106:9743</text:p>
          </table:table-cell>
          <table:table-cell table:style-name="ce53" office:value-type="string" office:string-value="341 461,37" calcext:value-type="string">
            <text:p><text:s/>341 461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010106:9747</text:p>
          </table:table-cell>
          <table:table-cell table:style-name="ce53" office:value-type="string" office:string-value="173 320,72" calcext:value-type="string">
            <text:p><text:s/>173 320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010106:9748</text:p>
          </table:table-cell>
          <table:table-cell table:style-name="ce53" office:value-type="string" office:string-value="139 384,14" calcext:value-type="string">
            <text:p><text:s/>139 384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010106:9778</text:p>
          </table:table-cell>
          <table:table-cell table:style-name="ce53" office:value-type="string" office:string-value="106 659,17" calcext:value-type="string">
            <text:p><text:s/>106 659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010106:9790</text:p>
          </table:table-cell>
          <table:table-cell table:style-name="ce53" office:value-type="string" office:string-value="1 105 359,17" calcext:value-type="string">
            <text:p><text:s/>1 105 359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010106:9812</text:p>
          </table:table-cell>
          <table:table-cell table:style-name="ce53" office:value-type="string" office:string-value="372 294,72" calcext:value-type="string">
            <text:p><text:s/>372 294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010106:9814</text:p>
          </table:table-cell>
          <table:table-cell table:style-name="ce53" office:value-type="string" office:string-value="178 068,16" calcext:value-type="string">
            <text:p><text:s/>178 068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010106:9819</text:p>
          </table:table-cell>
          <table:table-cell table:style-name="ce53" office:value-type="string" office:string-value="152 964,82" calcext:value-type="string">
            <text:p><text:s/>152 964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010106:9839</text:p>
          </table:table-cell>
          <table:table-cell table:style-name="ce53" office:value-type="string" office:string-value="147 868,03" calcext:value-type="string">
            <text:p><text:s/>147 868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010106:9842</text:p>
          </table:table-cell>
          <table:table-cell table:style-name="ce53" office:value-type="string" office:string-value="679 155,84" calcext:value-type="string">
            <text:p><text:s/>679 155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010106:9870</text:p>
          </table:table-cell>
          <table:table-cell table:style-name="ce53" office:value-type="string" office:string-value="151 132,91" calcext:value-type="string">
            <text:p><text:s/>151 132,9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10106:9873</text:p>
          </table:table-cell>
          <table:table-cell table:style-name="ce53" office:value-type="string" office:string-value="217 761,93" calcext:value-type="string">
            <text:p><text:s/>217 761,9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010106:9887</text:p>
          </table:table-cell>
          <table:table-cell table:style-name="ce53" office:value-type="string" office:string-value="121 516,96" calcext:value-type="string">
            <text:p><text:s/>121 516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010106:9903</text:p>
          </table:table-cell>
          <table:table-cell table:style-name="ce53" office:value-type="string" office:string-value="855 654,71" calcext:value-type="string">
            <text:p><text:s/>855 654,7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010106:9914</text:p>
          </table:table-cell>
          <table:table-cell table:style-name="ce53" office:value-type="string" office:string-value="232 150,52" calcext:value-type="string">
            <text:p><text:s/>232 150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10106:9934</text:p>
          </table:table-cell>
          <table:table-cell table:style-name="ce53" office:value-type="string" office:string-value="404 971,16" calcext:value-type="string">
            <text:p><text:s/>404 971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10106:9988</text:p>
          </table:table-cell>
          <table:table-cell table:style-name="ce53" office:value-type="string" office:string-value="195 440,4" calcext:value-type="string">
            <text:p><text:s/>195 440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10106:9994</text:p>
          </table:table-cell>
          <table:table-cell table:style-name="ce53" office:value-type="string" office:string-value="733 194,88" calcext:value-type="string">
            <text:p><text:s/>733 194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10108:104</text:p>
          </table:table-cell>
          <table:table-cell table:style-name="ce53" office:value-type="string" office:string-value="532 761,59" calcext:value-type="string">
            <text:p><text:s/>532 761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10108:108</text:p>
          </table:table-cell>
          <table:table-cell table:style-name="ce53" office:value-type="string" office:string-value="118 950,38" calcext:value-type="string">
            <text:p><text:s/>118 950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10108:120</text:p>
          </table:table-cell>
          <table:table-cell table:style-name="ce53" office:value-type="string" office:string-value="63 473,01" calcext:value-type="string">
            <text:p><text:s/>63 473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20101:9792</text:p>
          </table:table-cell>
          <table:table-cell table:style-name="ce53" office:value-type="string" office:string-value="9 425 640,1" calcext:value-type="string">
            <text:p><text:s/>9 425 640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20102:8962</text:p>
          </table:table-cell>
          <table:table-cell table:style-name="ce53" office:value-type="string" office:string-value="288 660,34" calcext:value-type="string">
            <text:p><text:s/>288 660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20104:7961</text:p>
          </table:table-cell>
          <table:table-cell table:style-name="ce53" office:value-type="string" office:string-value="539 848,42" calcext:value-type="string">
            <text:p><text:s/>539 848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20105:10174</text:p>
          </table:table-cell>
          <table:table-cell table:style-name="ce53" office:value-type="string" office:string-value="399 606,93" calcext:value-type="string">
            <text:p><text:s/>399 606,9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20105:10439</text:p>
          </table:table-cell>
          <table:table-cell table:style-name="ce53" office:value-type="string" office:string-value="191 958,9" calcext:value-type="string">
            <text:p><text:s/>191 958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20105:7916</text:p>
          </table:table-cell>
          <table:table-cell table:style-name="ce53" office:value-type="string" office:string-value="241 841,18" calcext:value-type="string">
            <text:p><text:s/>241 841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20105:7917</text:p>
          </table:table-cell>
          <table:table-cell table:style-name="ce53" office:value-type="string" office:string-value="479 321,05" calcext:value-type="string">
            <text:p><text:s/>479 321,0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20105:7924</text:p>
          </table:table-cell>
          <table:table-cell table:style-name="ce53" office:value-type="string" office:string-value="595 632,52" calcext:value-type="string">
            <text:p><text:s/>595 632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20105:7956</text:p>
          </table:table-cell>
          <table:table-cell table:style-name="ce53" office:value-type="string" office:string-value="193 670,57" calcext:value-type="string">
            <text:p><text:s/>193 670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20105:7968</text:p>
          </table:table-cell>
          <table:table-cell table:style-name="ce53" office:value-type="string" office:string-value="387 286,52" calcext:value-type="string">
            <text:p><text:s/>387 286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20105:7969</text:p>
          </table:table-cell>
          <table:table-cell table:style-name="ce53" office:value-type="string" office:string-value="228 077,24" calcext:value-type="string">
            <text:p><text:s/>228 077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4:020105:7973</text:p>
          </table:table-cell>
          <table:table-cell table:style-name="ce53" office:value-type="string" office:string-value="403 702,18" calcext:value-type="string">
            <text:p><text:s/>403 702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4:020105:7975</text:p>
          </table:table-cell>
          <table:table-cell table:style-name="ce53" office:value-type="string" office:string-value="276 151,4" calcext:value-type="string">
            <text:p><text:s/>276 151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4:020105:7986</text:p>
          </table:table-cell>
          <table:table-cell table:style-name="ce53" office:value-type="string" office:string-value="855 693,32" calcext:value-type="string">
            <text:p><text:s/>855 693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4:020105:7993</text:p>
          </table:table-cell>
          <table:table-cell table:style-name="ce53" office:value-type="string" office:string-value="278 661,6" calcext:value-type="string">
            <text:p><text:s/>278 661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4:020105:8033</text:p>
          </table:table-cell>
          <table:table-cell table:style-name="ce53" office:value-type="string" office:string-value="240 784,76" calcext:value-type="string">
            <text:p><text:s/>240 784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4:020105:8040</text:p>
          </table:table-cell>
          <table:table-cell table:style-name="ce53" office:value-type="string" office:string-value="307 317,53" calcext:value-type="string">
            <text:p><text:s/>307 317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4:020105:8058</text:p>
          </table:table-cell>
          <table:table-cell table:style-name="ce53" office:value-type="string" office:string-value="644 518,42" calcext:value-type="string">
            <text:p><text:s/>644 518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4:020105:8065</text:p>
          </table:table-cell>
          <table:table-cell table:style-name="ce53" office:value-type="string" office:string-value="586 584,18" calcext:value-type="string">
            <text:p><text:s/>586 584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4:020105:8066</text:p>
          </table:table-cell>
          <table:table-cell table:style-name="ce53" office:value-type="string" office:string-value="155 243,03" calcext:value-type="string">
            <text:p><text:s/>155 243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4:020105:8067</text:p>
          </table:table-cell>
          <table:table-cell table:style-name="ce53" office:value-type="string" office:string-value="1 653 460,06" calcext:value-type="string">
            <text:p><text:s/>1 653 460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4:020105:8073</text:p>
          </table:table-cell>
          <table:table-cell table:style-name="ce53" office:value-type="string" office:string-value="246 910,34" calcext:value-type="string">
            <text:p><text:s/>246 910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4:020105:8079</text:p>
          </table:table-cell>
          <table:table-cell table:style-name="ce53" office:value-type="string" office:string-value="254 865,74" calcext:value-type="string">
            <text:p><text:s/>254 865,7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4:020105:8107</text:p>
          </table:table-cell>
          <table:table-cell table:style-name="ce53" office:value-type="string" office:string-value="263 783,69" calcext:value-type="string">
            <text:p><text:s/>263 783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4:020105:8115</text:p>
          </table:table-cell>
          <table:table-cell table:style-name="ce53" office:value-type="string" office:string-value="807 533,89" calcext:value-type="string">
            <text:p><text:s/>807 533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4:020105:8128</text:p>
          </table:table-cell>
          <table:table-cell table:style-name="ce53" office:value-type="string" office:string-value="387 579,16" calcext:value-type="string">
            <text:p><text:s/>387 579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4:020105:8132</text:p>
          </table:table-cell>
          <table:table-cell table:style-name="ce53" office:value-type="string" office:string-value="252 894,31" calcext:value-type="string">
            <text:p><text:s/>252 894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4:020105:8135</text:p>
          </table:table-cell>
          <table:table-cell table:style-name="ce53" office:value-type="string" office:string-value="409 403,73" calcext:value-type="string">
            <text:p><text:s/>409 403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4:020105:8184</text:p>
          </table:table-cell>
          <table:table-cell table:style-name="ce53" office:value-type="string" office:string-value="269 580,75" calcext:value-type="string">
            <text:p><text:s/>269 580,7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4:020105:8224</text:p>
          </table:table-cell>
          <table:table-cell table:style-name="ce53" office:value-type="string" office:string-value="407 897,96" calcext:value-type="string">
            <text:p><text:s/>407 897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4:020105:8226</text:p>
          </table:table-cell>
          <table:table-cell table:style-name="ce53" office:value-type="string" office:string-value="86 391,51" calcext:value-type="string">
            <text:p><text:s/>86 391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4:020105:8237</text:p>
          </table:table-cell>
          <table:table-cell table:style-name="ce53" office:value-type="string" office:string-value="334 986,62" calcext:value-type="string">
            <text:p><text:s/>334 986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4:020105:8240</text:p>
          </table:table-cell>
          <table:table-cell table:style-name="ce53" office:value-type="string" office:string-value="134 238,68" calcext:value-type="string">
            <text:p><text:s/>134 238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4:020105:8241</text:p>
          </table:table-cell>
          <table:table-cell table:style-name="ce53" office:value-type="string" office:string-value="168 502,39" calcext:value-type="string">
            <text:p><text:s/>168 502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020105:8250</text:p>
          </table:table-cell>
          <table:table-cell table:style-name="ce53" office:value-type="string" office:string-value="1 843 457,83" calcext:value-type="string">
            <text:p><text:s/>1 843 457,8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020105:8259</text:p>
          </table:table-cell>
          <table:table-cell table:style-name="ce53" office:value-type="string" office:string-value="138 833" calcext:value-type="string">
            <text:p><text:s/>138 8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020105:8267</text:p>
          </table:table-cell>
          <table:table-cell table:style-name="ce53" office:value-type="string" office:string-value="456 036,42" calcext:value-type="string">
            <text:p><text:s/>456 036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020105:8281</text:p>
          </table:table-cell>
          <table:table-cell table:style-name="ce53" office:value-type="string" office:string-value="1 138 828,12" calcext:value-type="string">
            <text:p><text:s/>1 138 828,1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020105:8306</text:p>
          </table:table-cell>
          <table:table-cell table:style-name="ce53" office:value-type="string" office:string-value="380 186,33" calcext:value-type="string">
            <text:p><text:s/>380 186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020105:8334</text:p>
          </table:table-cell>
          <table:table-cell table:style-name="ce53" office:value-type="string" office:string-value="245 361" calcext:value-type="string">
            <text:p><text:s/>245 3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020105:8337</text:p>
          </table:table-cell>
          <table:table-cell table:style-name="ce53" office:value-type="string" office:string-value="112 708,51" calcext:value-type="string">
            <text:p><text:s/>112 708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020105:8340</text:p>
          </table:table-cell>
          <table:table-cell table:style-name="ce53" office:value-type="string" office:string-value="420 952,65" calcext:value-type="string">
            <text:p><text:s/>420 952,6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020105:8348</text:p>
          </table:table-cell>
          <table:table-cell table:style-name="ce53" office:value-type="string" office:string-value="286 618,4" calcext:value-type="string">
            <text:p><text:s/>286 618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020105:8382</text:p>
          </table:table-cell>
          <table:table-cell table:style-name="ce53" office:value-type="string" office:string-value="406 682,56" calcext:value-type="string">
            <text:p><text:s/>406 682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020105:8387</text:p>
          </table:table-cell>
          <table:table-cell table:style-name="ce53" office:value-type="string" office:string-value="244 211,4" calcext:value-type="string">
            <text:p><text:s/>244 211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020105:8400</text:p>
          </table:table-cell>
          <table:table-cell table:style-name="ce53" office:value-type="string" office:string-value="135 646,77" calcext:value-type="string">
            <text:p><text:s/>135 646,7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020105:8405</text:p>
          </table:table-cell>
          <table:table-cell table:style-name="ce53" office:value-type="string" office:string-value="1 230 817,66" calcext:value-type="string">
            <text:p><text:s/>1 230 817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020105:8407</text:p>
          </table:table-cell>
          <table:table-cell table:style-name="ce53" office:value-type="string" office:string-value="198 072,45" calcext:value-type="string">
            <text:p><text:s/>198 072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020105:8423</text:p>
          </table:table-cell>
          <table:table-cell table:style-name="ce53" office:value-type="string" office:string-value="306 941,8" calcext:value-type="string">
            <text:p><text:s/>306 941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4:020105:8424</text:p>
          </table:table-cell>
          <table:table-cell table:style-name="ce53" office:value-type="string" office:string-value="350 898,34" calcext:value-type="string">
            <text:p><text:s/>350 898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4:020105:8445</text:p>
          </table:table-cell>
          <table:table-cell table:style-name="ce53" office:value-type="string" office:string-value="381 639,57" calcext:value-type="string">
            <text:p><text:s/>381 639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4:020105:8458</text:p>
          </table:table-cell>
          <table:table-cell table:style-name="ce53" office:value-type="string" office:string-value="422 552,52" calcext:value-type="string">
            <text:p><text:s/>422 552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4:020105:8535</text:p>
          </table:table-cell>
          <table:table-cell table:style-name="ce53" office:value-type="string" office:string-value="377 674,57" calcext:value-type="string">
            <text:p><text:s/>377 674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020105:8544</text:p>
          </table:table-cell>
          <table:table-cell table:style-name="ce53" office:value-type="string" office:string-value="236 235,53" calcext:value-type="string">
            <text:p><text:s/>236 235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020105:8546</text:p>
          </table:table-cell>
          <table:table-cell table:style-name="ce53" office:value-type="string" office:string-value="273 980,97" calcext:value-type="string">
            <text:p><text:s/>273 980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020105:8583</text:p>
          </table:table-cell>
          <table:table-cell table:style-name="ce53" office:value-type="string" office:string-value="734 793,8" calcext:value-type="string">
            <text:p><text:s/>734 793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4:020105:8594</text:p>
          </table:table-cell>
          <table:table-cell table:style-name="ce53" office:value-type="string" office:string-value="367 830,8" calcext:value-type="string">
            <text:p><text:s/>367 830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020105:8603</text:p>
          </table:table-cell>
          <table:table-cell table:style-name="ce53" office:value-type="string" office:string-value="304 079,2" calcext:value-type="string">
            <text:p><text:s/>304 079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020105:8610</text:p>
          </table:table-cell>
          <table:table-cell table:style-name="ce53" office:value-type="string" office:string-value="359 827,88" calcext:value-type="string">
            <text:p><text:s/>359 827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20105:8613</text:p>
          </table:table-cell>
          <table:table-cell table:style-name="ce53" office:value-type="string" office:string-value="446 719,02" calcext:value-type="string">
            <text:p><text:s/>446 719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20105:8619</text:p>
          </table:table-cell>
          <table:table-cell table:style-name="ce53" office:value-type="string" office:string-value="175 407,29" calcext:value-type="string">
            <text:p><text:s/>175 407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20105:8623</text:p>
          </table:table-cell>
          <table:table-cell table:style-name="ce53" office:value-type="string" office:string-value="343 341,5" calcext:value-type="string">
            <text:p><text:s/>343 341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20105:8651</text:p>
          </table:table-cell>
          <table:table-cell table:style-name="ce53" office:value-type="string" office:string-value="174 516,34" calcext:value-type="string">
            <text:p><text:s/>174 516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20105:8654</text:p>
          </table:table-cell>
          <table:table-cell table:style-name="ce53" office:value-type="string" office:string-value="685 392,03" calcext:value-type="string">
            <text:p><text:s/>685 392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20105:8688</text:p>
          </table:table-cell>
          <table:table-cell table:style-name="ce53" office:value-type="string" office:string-value="132 361,21" calcext:value-type="string">
            <text:p><text:s/>132 361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20105:8691</text:p>
          </table:table-cell>
          <table:table-cell table:style-name="ce53" office:value-type="string" office:string-value="1 365 485,45" calcext:value-type="string">
            <text:p><text:s/>1 365 485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020105:8703</text:p>
          </table:table-cell>
          <table:table-cell table:style-name="ce53" office:value-type="string" office:string-value="361 775,97" calcext:value-type="string">
            <text:p><text:s/>361 775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020105:8713</text:p>
          </table:table-cell>
          <table:table-cell table:style-name="ce53" office:value-type="string" office:string-value="485 606,51" calcext:value-type="string">
            <text:p><text:s/>485 606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020105:8716</text:p>
          </table:table-cell>
          <table:table-cell table:style-name="ce53" office:value-type="string" office:string-value="264 585" calcext:value-type="string">
            <text:p><text:s/>264 5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4:020105:8731</text:p>
          </table:table-cell>
          <table:table-cell table:style-name="ce53" office:value-type="string" office:string-value="342 449,31" calcext:value-type="string">
            <text:p><text:s/>342 449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4:020105:8733</text:p>
          </table:table-cell>
          <table:table-cell table:style-name="ce53" office:value-type="string" office:string-value="214 876,06" calcext:value-type="string">
            <text:p><text:s/>214 876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4:020105:8751</text:p>
          </table:table-cell>
          <table:table-cell table:style-name="ce53" office:value-type="string" office:string-value="322 337" calcext:value-type="string">
            <text:p><text:s/>322 3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4:020105:8752</text:p>
          </table:table-cell>
          <table:table-cell table:style-name="ce53" office:value-type="string" office:string-value="319 462,39" calcext:value-type="string">
            <text:p><text:s/>319 462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4:020105:8798</text:p>
          </table:table-cell>
          <table:table-cell table:style-name="ce53" office:value-type="string" office:string-value="723 604,29" calcext:value-type="string">
            <text:p><text:s/>723 604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4:020105:8812</text:p>
          </table:table-cell>
          <table:table-cell table:style-name="ce53" office:value-type="string" office:string-value="282 934,04" calcext:value-type="string">
            <text:p><text:s/>282 934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4:020105:8833</text:p>
          </table:table-cell>
          <table:table-cell table:style-name="ce53" office:value-type="string" office:string-value="235 492,64" calcext:value-type="string">
            <text:p><text:s/>235 492,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020105:8857</text:p>
          </table:table-cell>
          <table:table-cell table:style-name="ce53" office:value-type="string" office:string-value="954 676,13" calcext:value-type="string">
            <text:p><text:s/>954 676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4:020105:8871</text:p>
          </table:table-cell>
          <table:table-cell table:style-name="ce53" office:value-type="string" office:string-value="1 025 505,53" calcext:value-type="string">
            <text:p><text:s/>1 025 505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4:020105:8908</text:p>
          </table:table-cell>
          <table:table-cell table:style-name="ce53" office:value-type="string" office:string-value="95 046,75" calcext:value-type="string">
            <text:p><text:s/>95 046,7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4:020105:8919</text:p>
          </table:table-cell>
          <table:table-cell table:style-name="ce53" office:value-type="string" office:string-value="201 358,17" calcext:value-type="string">
            <text:p><text:s/>201 358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020105:8997</text:p>
          </table:table-cell>
          <table:table-cell table:style-name="ce53" office:value-type="string" office:string-value="414 321,08" calcext:value-type="string">
            <text:p><text:s/>414 321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020105:8999</text:p>
          </table:table-cell>
          <table:table-cell table:style-name="ce53" office:value-type="string" office:string-value="216 190,22" calcext:value-type="string">
            <text:p><text:s/>216 190,2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020105:9002</text:p>
          </table:table-cell>
          <table:table-cell table:style-name="ce53" office:value-type="string" office:string-value="299 710,97" calcext:value-type="string">
            <text:p><text:s/>299 710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020105:9004</text:p>
          </table:table-cell>
          <table:table-cell table:style-name="ce53" office:value-type="string" office:string-value="320 166,47" calcext:value-type="string">
            <text:p><text:s/>320 166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4:020105:9005</text:p>
          </table:table-cell>
          <table:table-cell table:style-name="ce53" office:value-type="string" office:string-value="165 017,3" calcext:value-type="string">
            <text:p><text:s/>165 017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4:020105:9038</text:p>
          </table:table-cell>
          <table:table-cell table:style-name="ce53" office:value-type="string" office:string-value="566 988,66" calcext:value-type="string">
            <text:p><text:s/>566 988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4:020105:9071</text:p>
          </table:table-cell>
          <table:table-cell table:style-name="ce53" office:value-type="string" office:string-value="332 123,53" calcext:value-type="string">
            <text:p><text:s/>332 123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4:020105:9081</text:p>
          </table:table-cell>
          <table:table-cell table:style-name="ce53" office:value-type="string" office:string-value="464 743,99" calcext:value-type="string">
            <text:p><text:s/>464 743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4:020105:9094</text:p>
          </table:table-cell>
          <table:table-cell table:style-name="ce53" office:value-type="string" office:string-value="477 462,13" calcext:value-type="string">
            <text:p><text:s/>477 462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4:020105:9095</text:p>
          </table:table-cell>
          <table:table-cell table:style-name="ce53" office:value-type="string" office:string-value="579 936,45" calcext:value-type="string">
            <text:p><text:s/>579 936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4:020105:9182</text:p>
          </table:table-cell>
          <table:table-cell table:style-name="ce53" office:value-type="string" office:string-value="238 039,31" calcext:value-type="string">
            <text:p><text:s/>238 039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4:020105:9193</text:p>
          </table:table-cell>
          <table:table-cell table:style-name="ce53" office:value-type="string" office:string-value="421 566,28" calcext:value-type="string">
            <text:p><text:s/>421 566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4:020105:9220</text:p>
          </table:table-cell>
          <table:table-cell table:style-name="ce53" office:value-type="string" office:string-value="244 879,9" calcext:value-type="string">
            <text:p><text:s/>244 879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4:020105:9237</text:p>
          </table:table-cell>
          <table:table-cell table:style-name="ce53" office:value-type="string" office:string-value="232 864,32" calcext:value-type="string">
            <text:p><text:s/>232 864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4:020105:9262</text:p>
          </table:table-cell>
          <table:table-cell table:style-name="ce53" office:value-type="string" office:string-value="1 020 606,44" calcext:value-type="string">
            <text:p><text:s/>1 020 606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4:020105:9281</text:p>
          </table:table-cell>
          <table:table-cell table:style-name="ce53" office:value-type="string" office:string-value="437 073,41" calcext:value-type="string">
            <text:p><text:s/>437 073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4:020105:9286</text:p>
          </table:table-cell>
          <table:table-cell table:style-name="ce53" office:value-type="string" office:string-value="197 133,72" calcext:value-type="string">
            <text:p><text:s/>197 133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4:020105:9303</text:p>
          </table:table-cell>
          <table:table-cell table:style-name="ce53" office:value-type="string" office:string-value="484 438,09" calcext:value-type="string">
            <text:p><text:s/>484 438,0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4:020105:9323</text:p>
          </table:table-cell>
          <table:table-cell table:style-name="ce53" office:value-type="string" office:string-value="629 666,83" calcext:value-type="string">
            <text:p><text:s/>629 666,8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4:020105:9374</text:p>
          </table:table-cell>
          <table:table-cell table:style-name="ce53" office:value-type="string" office:string-value="186 807,67" calcext:value-type="string">
            <text:p><text:s/>186 807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4:020105:9380</text:p>
          </table:table-cell>
          <table:table-cell table:style-name="ce53" office:value-type="string" office:string-value="222 104,06" calcext:value-type="string">
            <text:p><text:s/>222 104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4:020105:9381</text:p>
          </table:table-cell>
          <table:table-cell table:style-name="ce53" office:value-type="string" office:string-value="360 027,26" calcext:value-type="string">
            <text:p><text:s/>360 027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4:020105:9384</text:p>
          </table:table-cell>
          <table:table-cell table:style-name="ce53" office:value-type="string" office:string-value="438 059,73" calcext:value-type="string">
            <text:p><text:s/>438 059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4:020105:9387</text:p>
          </table:table-cell>
          <table:table-cell table:style-name="ce53" office:value-type="string" office:string-value="277 864,67" calcext:value-type="string">
            <text:p><text:s/>277 864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4:020105:9389</text:p>
          </table:table-cell>
          <table:table-cell table:style-name="ce53" office:value-type="string" office:string-value="337 697,13" calcext:value-type="string">
            <text:p><text:s/>337 697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4:020105:9409</text:p>
          </table:table-cell>
          <table:table-cell table:style-name="ce53" office:value-type="string" office:string-value="391 992,31" calcext:value-type="string">
            <text:p><text:s/>391 992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4:020105:9418</text:p>
          </table:table-cell>
          <table:table-cell table:style-name="ce53" office:value-type="string" office:string-value="197 799,71" calcext:value-type="string">
            <text:p><text:s/>197 799,7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4:020105:9423</text:p>
          </table:table-cell>
          <table:table-cell table:style-name="ce53" office:value-type="string" office:string-value="478 232,58" calcext:value-type="string">
            <text:p><text:s/>478 232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030203:1002</text:p>
          </table:table-cell>
          <table:table-cell table:style-name="ce53" office:value-type="string" office:string-value="130 017,42" calcext:value-type="string">
            <text:p><text:s/>130 017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4:030203:1028</text:p>
          </table:table-cell>
          <table:table-cell table:style-name="ce53" office:value-type="string" office:string-value="196 862,8" calcext:value-type="string">
            <text:p><text:s/>196 862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4:030203:1066</text:p>
          </table:table-cell>
          <table:table-cell table:style-name="ce53" office:value-type="string" office:string-value="286 670,86" calcext:value-type="string">
            <text:p><text:s/>286 670,8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30203:1085</text:p>
          </table:table-cell>
          <table:table-cell table:style-name="ce53" office:value-type="string" office:string-value="950 810" calcext:value-type="string">
            <text:p><text:s/>950 810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30203:1110</text:p>
          </table:table-cell>
          <table:table-cell table:style-name="ce53" office:value-type="string" office:string-value="209 061,56" calcext:value-type="string">
            <text:p><text:s/>209 061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30203:1151</text:p>
          </table:table-cell>
          <table:table-cell table:style-name="ce53" office:value-type="string" office:string-value="241 020,12" calcext:value-type="string">
            <text:p><text:s/>241 020,1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30203:1177</text:p>
          </table:table-cell>
          <table:table-cell table:style-name="ce53" office:value-type="string" office:string-value="766 638,49" calcext:value-type="string">
            <text:p><text:s/>766 638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30203:1205</text:p>
          </table:table-cell>
          <table:table-cell table:style-name="ce53" office:value-type="string" office:string-value="184 243,39" calcext:value-type="string">
            <text:p><text:s/>184 243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4:030203:1221</text:p>
          </table:table-cell>
          <table:table-cell table:style-name="ce53" office:value-type="string" office:string-value="220 749,54" calcext:value-type="string">
            <text:p><text:s/>220 749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4:030203:1225</text:p>
          </table:table-cell>
          <table:table-cell table:style-name="ce53" office:value-type="string" office:string-value="175 830,45" calcext:value-type="string">
            <text:p><text:s/>175 830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4:030203:1239</text:p>
          </table:table-cell>
          <table:table-cell table:style-name="ce53" office:value-type="string" office:string-value="157 164,37" calcext:value-type="string">
            <text:p><text:s/>157 164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4:030203:1273</text:p>
          </table:table-cell>
          <table:table-cell table:style-name="ce53" office:value-type="string" office:string-value="265 449,68" calcext:value-type="string">
            <text:p><text:s/>265 449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4:030203:1294</text:p>
          </table:table-cell>
          <table:table-cell table:style-name="ce53" office:value-type="string" office:string-value="161 843,98" calcext:value-type="string">
            <text:p><text:s/>161 843,9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4:030203:1300</text:p>
          </table:table-cell>
          <table:table-cell table:style-name="ce53" office:value-type="string" office:string-value="186 767,42" calcext:value-type="string">
            <text:p><text:s/>186 767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4:030203:1307</text:p>
          </table:table-cell>
          <table:table-cell table:style-name="ce53" office:value-type="string" office:string-value="191 650,74" calcext:value-type="string">
            <text:p><text:s/>191 650,7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4:030203:1318</text:p>
          </table:table-cell>
          <table:table-cell table:style-name="ce53" office:value-type="string" office:string-value="154 377,45" calcext:value-type="string">
            <text:p><text:s/>154 377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4:030203:1403</text:p>
          </table:table-cell>
          <table:table-cell table:style-name="ce53" office:value-type="string" office:string-value="191 247,44" calcext:value-type="string">
            <text:p><text:s/>191 247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4:030203:1407</text:p>
          </table:table-cell>
          <table:table-cell table:style-name="ce53" office:value-type="string" office:string-value="193 076,97" calcext:value-type="string">
            <text:p><text:s/>193 076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4:030203:1409</text:p>
          </table:table-cell>
          <table:table-cell table:style-name="ce53" office:value-type="string" office:string-value="414 542,74" calcext:value-type="string">
            <text:p><text:s/>414 542,7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4:030203:1416</text:p>
          </table:table-cell>
          <table:table-cell table:style-name="ce53" office:value-type="string" office:string-value="123 419,06" calcext:value-type="string">
            <text:p><text:s/>123 419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4:030203:1422</text:p>
          </table:table-cell>
          <table:table-cell table:style-name="ce53" office:value-type="string" office:string-value="120 725,69" calcext:value-type="string">
            <text:p><text:s/>120 725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4:030203:1429</text:p>
          </table:table-cell>
          <table:table-cell table:style-name="ce53" office:value-type="string" office:string-value="148 909,04" calcext:value-type="string">
            <text:p><text:s/>148 909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4:030203:1434</text:p>
          </table:table-cell>
          <table:table-cell table:style-name="ce53" office:value-type="string" office:string-value="199 273,97" calcext:value-type="string">
            <text:p><text:s/>199 273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4:030203:1438</text:p>
          </table:table-cell>
          <table:table-cell table:style-name="ce53" office:value-type="string" office:string-value="772 173,7" calcext:value-type="string">
            <text:p><text:s/>772 173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4:030203:1454</text:p>
          </table:table-cell>
          <table:table-cell table:style-name="ce53" office:value-type="string" office:string-value="416 415,17" calcext:value-type="string">
            <text:p><text:s/>416 415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4:030203:1474</text:p>
          </table:table-cell>
          <table:table-cell table:style-name="ce53" office:value-type="string" office:string-value="255 953,19" calcext:value-type="string">
            <text:p><text:s/>255 953,1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4:030203:1475</text:p>
          </table:table-cell>
          <table:table-cell table:style-name="ce53" office:value-type="string" office:string-value="373 061,55" calcext:value-type="string">
            <text:p><text:s/>373 061,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4:030203:1485</text:p>
          </table:table-cell>
          <table:table-cell table:style-name="ce53" office:value-type="string" office:string-value="1 092 791,2" calcext:value-type="string">
            <text:p><text:s/>1 092 791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4:030203:1501</text:p>
          </table:table-cell>
          <table:table-cell table:style-name="ce53" office:value-type="string" office:string-value="217 390,4" calcext:value-type="string">
            <text:p><text:s/>217 390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4:030203:1505</text:p>
          </table:table-cell>
          <table:table-cell table:style-name="ce53" office:value-type="string" office:string-value="170 362,04" calcext:value-type="string">
            <text:p><text:s/>170 362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4:030203:1508</text:p>
          </table:table-cell>
          <table:table-cell table:style-name="ce53" office:value-type="string" office:string-value="857 434,6" calcext:value-type="string">
            <text:p><text:s/>857 434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4:030203:1599</text:p>
          </table:table-cell>
          <table:table-cell table:style-name="ce53" office:value-type="string" office:string-value="227 570,03" calcext:value-type="string">
            <text:p><text:s/>227 570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4:030203:1611</text:p>
          </table:table-cell>
          <table:table-cell table:style-name="ce53" office:value-type="string" office:string-value="369 491,66" calcext:value-type="string">
            <text:p><text:s/>369 491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4:030203:1630</text:p>
          </table:table-cell>
          <table:table-cell table:style-name="ce53" office:value-type="string" office:string-value="1 095 628,8" calcext:value-type="string">
            <text:p><text:s/>1 095 628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4:030203:1636</text:p>
          </table:table-cell>
          <table:table-cell table:style-name="ce53" office:value-type="string" office:string-value="203 488,04" calcext:value-type="string">
            <text:p><text:s/>203 488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4:030203:1672</text:p>
          </table:table-cell>
          <table:table-cell table:style-name="ce53" office:value-type="string" office:string-value="352 569,62" calcext:value-type="string">
            <text:p><text:s/>352 569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4:030203:1680</text:p>
          </table:table-cell>
          <table:table-cell table:style-name="ce53" office:value-type="string" office:string-value="256 594,67" calcext:value-type="string">
            <text:p><text:s/>256 594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4:030203:1692</text:p>
          </table:table-cell>
          <table:table-cell table:style-name="ce53" office:value-type="string" office:string-value="223 363,56" calcext:value-type="string">
            <text:p><text:s/>223 363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4:030203:1699</text:p>
          </table:table-cell>
          <table:table-cell table:style-name="ce53" office:value-type="string" office:string-value="408 660,25" calcext:value-type="string">
            <text:p><text:s/>408 660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4:030203:1700</text:p>
          </table:table-cell>
          <table:table-cell table:style-name="ce53" office:value-type="string" office:string-value="269 214,08" calcext:value-type="string">
            <text:p><text:s/>269 214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4:030203:1768</text:p>
          </table:table-cell>
          <table:table-cell table:style-name="ce53" office:value-type="string" office:string-value="314 317,83" calcext:value-type="string">
            <text:p><text:s/>314 317,8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4:030203:1777</text:p>
          </table:table-cell>
          <table:table-cell table:style-name="ce53" office:value-type="string" office:string-value="329 395,07" calcext:value-type="string">
            <text:p><text:s/>329 395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30203:1784</text:p>
          </table:table-cell>
          <table:table-cell table:style-name="ce53" office:value-type="string" office:string-value="260 422,45" calcext:value-type="string">
            <text:p><text:s/>260 422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30203:184</text:p>
          </table:table-cell>
          <table:table-cell table:style-name="ce53" office:value-type="string" office:string-value="461 457,87" calcext:value-type="string">
            <text:p><text:s/>461 457,8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30203:187</text:p>
          </table:table-cell>
          <table:table-cell table:style-name="ce53" office:value-type="string" office:string-value="399 938,61" calcext:value-type="string">
            <text:p><text:s/>399 938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30203:194</text:p>
          </table:table-cell>
          <table:table-cell table:style-name="ce53" office:value-type="string" office:string-value="234 973,76" calcext:value-type="string">
            <text:p><text:s/>234 973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4:030203:196</text:p>
          </table:table-cell>
          <table:table-cell table:style-name="ce53" office:value-type="string" office:string-value="416 163,84" calcext:value-type="string">
            <text:p><text:s/>416 163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4:030203:213</text:p>
          </table:table-cell>
          <table:table-cell table:style-name="ce53" office:value-type="string" office:string-value="274 261,84" calcext:value-type="string">
            <text:p><text:s/>274 261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4:030203:230</text:p>
          </table:table-cell>
          <table:table-cell table:style-name="ce53" office:value-type="string" office:string-value="199 807,33" calcext:value-type="string">
            <text:p><text:s/>199 807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30203:231</text:p>
          </table:table-cell>
          <table:table-cell table:style-name="ce53" office:value-type="string" office:string-value="386 308,34" calcext:value-type="string">
            <text:p><text:s/>386 308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030203:263</text:p>
          </table:table-cell>
          <table:table-cell table:style-name="ce53" office:value-type="string" office:string-value="226 844,71" calcext:value-type="string">
            <text:p><text:s/>226 844,7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030203:271</text:p>
          </table:table-cell>
          <table:table-cell table:style-name="ce53" office:value-type="string" office:string-value="353 974,73" calcext:value-type="string">
            <text:p><text:s/>353 974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030203:898</text:p>
          </table:table-cell>
          <table:table-cell table:style-name="ce53" office:value-type="string" office:string-value="293 441,02" calcext:value-type="string">
            <text:p><text:s/>293 441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4:030203:899</text:p>
          </table:table-cell>
          <table:table-cell table:style-name="ce53" office:value-type="string" office:string-value="362 248,13" calcext:value-type="string">
            <text:p><text:s/>362 248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040101:10332</text:p>
          </table:table-cell>
          <table:table-cell table:style-name="ce53" office:value-type="string" office:string-value="267 791,02" calcext:value-type="string">
            <text:p><text:s/>267 791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040101:10868</text:p>
          </table:table-cell>
          <table:table-cell table:style-name="ce53" office:value-type="string" office:string-value="170 763,14" calcext:value-type="string">
            <text:p><text:s/>170 763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040101:8538</text:p>
          </table:table-cell>
          <table:table-cell table:style-name="ce53" office:value-type="string" office:string-value="196 882,25" calcext:value-type="string">
            <text:p><text:s/>196 882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4:040101:8545</text:p>
          </table:table-cell>
          <table:table-cell table:style-name="ce53" office:value-type="string" office:string-value="275 165,45" calcext:value-type="string">
            <text:p><text:s/>275 165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4:040101:8548</text:p>
          </table:table-cell>
          <table:table-cell table:style-name="ce53" office:value-type="string" office:string-value="274 504,59" calcext:value-type="string">
            <text:p><text:s/>274 504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4:040101:8550</text:p>
          </table:table-cell>
          <table:table-cell table:style-name="ce53" office:value-type="string" office:string-value="245 271,05" calcext:value-type="string">
            <text:p><text:s/>245 271,0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4:040101:8567</text:p>
          </table:table-cell>
          <table:table-cell table:style-name="ce53" office:value-type="string" office:string-value="234 441,88" calcext:value-type="string">
            <text:p><text:s/>234 441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4:040101:8575</text:p>
          </table:table-cell>
          <table:table-cell table:style-name="ce53" office:value-type="string" office:string-value="362 415,84" calcext:value-type="string">
            <text:p><text:s/>362 415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4:040101:8623</text:p>
          </table:table-cell>
          <table:table-cell table:style-name="ce53" office:value-type="string" office:string-value="108 617,94" calcext:value-type="string">
            <text:p><text:s/>108 617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4:040101:8625</text:p>
          </table:table-cell>
          <table:table-cell table:style-name="ce53" office:value-type="string" office:string-value="184 731,8" calcext:value-type="string">
            <text:p><text:s/>184 731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4:040101:8631</text:p>
          </table:table-cell>
          <table:table-cell table:style-name="ce53" office:value-type="string" office:string-value="180 051,36" calcext:value-type="string">
            <text:p><text:s/>180 051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4:040101:8632</text:p>
          </table:table-cell>
          <table:table-cell table:style-name="ce53" office:value-type="string" office:string-value="80 048,81" calcext:value-type="string">
            <text:p><text:s/>80 048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4:040101:8651</text:p>
          </table:table-cell>
          <table:table-cell table:style-name="ce53" office:value-type="string" office:string-value="210 997,4" calcext:value-type="string">
            <text:p><text:s/>210 997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4:040101:8666</text:p>
          </table:table-cell>
          <table:table-cell table:style-name="ce53" office:value-type="string" office:string-value="335 329,35" calcext:value-type="string">
            <text:p><text:s/>335 329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4:040101:8683</text:p>
          </table:table-cell>
          <table:table-cell table:style-name="ce53" office:value-type="string" office:string-value="246 616,25" calcext:value-type="string">
            <text:p><text:s/>246 616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4:040101:8733</text:p>
          </table:table-cell>
          <table:table-cell table:style-name="ce53" office:value-type="string" office:string-value="220 171,5" calcext:value-type="string">
            <text:p><text:s/>220 171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4:040101:8734</text:p>
          </table:table-cell>
          <table:table-cell table:style-name="ce53" office:value-type="string" office:string-value="177 441,92" calcext:value-type="string">
            <text:p><text:s/>177 441,9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4:040101:8735</text:p>
          </table:table-cell>
          <table:table-cell table:style-name="ce53" office:value-type="string" office:string-value="159 477,32" calcext:value-type="string">
            <text:p><text:s/>159 477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4:040101:8737</text:p>
          </table:table-cell>
          <table:table-cell table:style-name="ce53" office:value-type="string" office:string-value="132 755,26" calcext:value-type="string">
            <text:p><text:s/>132 755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4:040101:8751</text:p>
          </table:table-cell>
          <table:table-cell table:style-name="ce53" office:value-type="string" office:string-value="229 304,54" calcext:value-type="string">
            <text:p><text:s/>229 304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4:040101:8778</text:p>
          </table:table-cell>
          <table:table-cell table:style-name="ce53" office:value-type="string" office:string-value="168 635,06" calcext:value-type="string">
            <text:p><text:s/>168 635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4:040101:8781</text:p>
          </table:table-cell>
          <table:table-cell table:style-name="ce53" office:value-type="string" office:string-value="145 757,51" calcext:value-type="string">
            <text:p><text:s/>145 757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4:040101:8851</text:p>
          </table:table-cell>
          <table:table-cell table:style-name="ce53" office:value-type="string" office:string-value="141 491" calcext:value-type="string">
            <text:p><text:s/>141 49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4:040101:8874</text:p>
          </table:table-cell>
          <table:table-cell table:style-name="ce53" office:value-type="string" office:string-value="140 567,45" calcext:value-type="string">
            <text:p><text:s/>140 567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4:040101:8884</text:p>
          </table:table-cell>
          <table:table-cell table:style-name="ce53" office:value-type="string" office:string-value="174 506,3" calcext:value-type="string">
            <text:p><text:s/>174 506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4:040101:8917</text:p>
          </table:table-cell>
          <table:table-cell table:style-name="ce53" office:value-type="string" office:string-value="124 274,58" calcext:value-type="string">
            <text:p><text:s/>124 274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4:040101:8933</text:p>
          </table:table-cell>
          <table:table-cell table:style-name="ce53" office:value-type="string" office:string-value="304 792,98" calcext:value-type="string">
            <text:p><text:s/>304 792,9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4:040101:8935</text:p>
          </table:table-cell>
          <table:table-cell table:style-name="ce53" office:value-type="string" office:string-value="161 091,93" calcext:value-type="string">
            <text:p><text:s/>161 091,9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4:040101:8956</text:p>
          </table:table-cell>
          <table:table-cell table:style-name="ce53" office:value-type="string" office:string-value="192 446,2" calcext:value-type="string">
            <text:p><text:s/>192 446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4:040101:8964</text:p>
          </table:table-cell>
          <table:table-cell table:style-name="ce53" office:value-type="string" office:string-value="242 064,9" calcext:value-type="string">
            <text:p><text:s/>242 064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4:040101:8979</text:p>
          </table:table-cell>
          <table:table-cell table:style-name="ce53" office:value-type="string" office:string-value="212 098,29" calcext:value-type="string">
            <text:p><text:s/>212 098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4:040101:8999</text:p>
          </table:table-cell>
          <table:table-cell table:style-name="ce53" office:value-type="string" office:string-value="128 841,1" calcext:value-type="string">
            <text:p><text:s/>128 841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4:040101:9016</text:p>
          </table:table-cell>
          <table:table-cell table:style-name="ce53" office:value-type="string" office:string-value="319 697,01" calcext:value-type="string">
            <text:p><text:s/>319 697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4:040101:9027</text:p>
          </table:table-cell>
          <table:table-cell table:style-name="ce53" office:value-type="string" office:string-value="262 281,34" calcext:value-type="string">
            <text:p><text:s/>262 281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040101:9055</text:p>
          </table:table-cell>
          <table:table-cell table:style-name="ce53" office:value-type="string" office:string-value="565 037,03" calcext:value-type="string">
            <text:p><text:s/>565 037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040101:9103</text:p>
          </table:table-cell>
          <table:table-cell table:style-name="ce53" office:value-type="string" office:string-value="125 579,3" calcext:value-type="string">
            <text:p><text:s/>125 579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040101:9136</text:p>
          </table:table-cell>
          <table:table-cell table:style-name="ce53" office:value-type="string" office:string-value="151 673,7" calcext:value-type="string">
            <text:p><text:s/>151 673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040101:9151</text:p>
          </table:table-cell>
          <table:table-cell table:style-name="ce53" office:value-type="string" office:string-value="1 591 038,15" calcext:value-type="string">
            <text:p><text:s/>1 591 038,1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040101:9159</text:p>
          </table:table-cell>
          <table:table-cell table:style-name="ce53" office:value-type="string" office:string-value="7 694 563,14" calcext:value-type="string">
            <text:p><text:s/>7 694 563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040101:9165</text:p>
          </table:table-cell>
          <table:table-cell table:style-name="ce53" office:value-type="string" office:string-value="121 338,96" calcext:value-type="string">
            <text:p><text:s/>121 338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040101:9197</text:p>
          </table:table-cell>
          <table:table-cell table:style-name="ce53" office:value-type="string" office:string-value="205 476,8" calcext:value-type="string">
            <text:p><text:s/>205 476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040101:9203</text:p>
          </table:table-cell>
          <table:table-cell table:style-name="ce53" office:value-type="string" office:string-value="246 755,17" calcext:value-type="string">
            <text:p><text:s/>246 755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040101:9213</text:p>
          </table:table-cell>
          <table:table-cell table:style-name="ce53" office:value-type="string" office:string-value="203 862,5" calcext:value-type="string">
            <text:p><text:s/>203 862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040101:9223</text:p>
          </table:table-cell>
          <table:table-cell table:style-name="ce53" office:value-type="string" office:string-value="126 884,02" calcext:value-type="string">
            <text:p><text:s/>126 884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040101:9237</text:p>
          </table:table-cell>
          <table:table-cell table:style-name="ce53" office:value-type="string" office:string-value="125 375,25" calcext:value-type="string">
            <text:p><text:s/>125 375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040101:9267</text:p>
          </table:table-cell>
          <table:table-cell table:style-name="ce53" office:value-type="string" office:string-value="181 983,72" calcext:value-type="string">
            <text:p><text:s/>181 983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040101:9308</text:p>
          </table:table-cell>
          <table:table-cell table:style-name="ce53" office:value-type="string" office:string-value="407 398,19" calcext:value-type="string">
            <text:p><text:s/>407 398,1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4:040101:9311</text:p>
          </table:table-cell>
          <table:table-cell table:style-name="ce53" office:value-type="string" office:string-value="78 096,48" calcext:value-type="string">
            <text:p><text:s/>78 096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4:040101:9315</text:p>
          </table:table-cell>
          <table:table-cell table:style-name="ce53" office:value-type="string" office:string-value="130 243,67" calcext:value-type="string">
            <text:p><text:s/>130 243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4:040101:9324</text:p>
          </table:table-cell>
          <table:table-cell table:style-name="ce53" office:value-type="string" office:string-value="181 005,21" calcext:value-type="string">
            <text:p><text:s/>181 005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4:040101:9398</text:p>
          </table:table-cell>
          <table:table-cell table:style-name="ce53" office:value-type="string" office:string-value="194 403,28" calcext:value-type="string">
            <text:p><text:s/>194 403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4:040101:9438</text:p>
          </table:table-cell>
          <table:table-cell table:style-name="ce53" office:value-type="string" office:string-value="159 502,02" calcext:value-type="string">
            <text:p><text:s/>159 502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4:040101:9446</text:p>
          </table:table-cell>
          <table:table-cell table:style-name="ce53" office:value-type="string" office:string-value="67 358,21" calcext:value-type="string">
            <text:p><text:s/>67 358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4:040101:9452</text:p>
          </table:table-cell>
          <table:table-cell table:style-name="ce53" office:value-type="string" office:string-value="180 377,54" calcext:value-type="string">
            <text:p><text:s/>180 377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4:040101:9482</text:p>
          </table:table-cell>
          <table:table-cell table:style-name="ce53" office:value-type="string" office:string-value="356 568,48" calcext:value-type="string">
            <text:p><text:s/>356 568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4:040101:9502</text:p>
          </table:table-cell>
          <table:table-cell table:style-name="ce53" office:value-type="string" office:string-value="371 563,78" calcext:value-type="string">
            <text:p><text:s/>371 563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4:040101:9505</text:p>
          </table:table-cell>
          <table:table-cell table:style-name="ce53" office:value-type="string" office:string-value="135 364,7" calcext:value-type="string">
            <text:p><text:s/>135 364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4:040101:9506</text:p>
          </table:table-cell>
          <table:table-cell table:style-name="ce53" office:value-type="string" office:string-value="204 076,1" calcext:value-type="string">
            <text:p><text:s/>204 076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4:040101:9517</text:p>
          </table:table-cell>
          <table:table-cell table:style-name="ce53" office:value-type="string" office:string-value="136 017,06" calcext:value-type="string">
            <text:p><text:s/>136 017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040101:9519</text:p>
          </table:table-cell>
          <table:table-cell table:style-name="ce53" office:value-type="string" office:string-value="317 017,05" calcext:value-type="string">
            <text:p><text:s/>317 017,0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4:040101:9527</text:p>
          </table:table-cell>
          <table:table-cell table:style-name="ce53" office:value-type="string" office:string-value="140 958,49" calcext:value-type="string">
            <text:p><text:s/>140 958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4:040101:9531</text:p>
          </table:table-cell>
          <table:table-cell table:style-name="ce53" office:value-type="string" office:string-value="264 891,65" calcext:value-type="string">
            <text:p><text:s/>264 891,6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4:040102:8522</text:p>
          </table:table-cell>
          <table:table-cell table:style-name="ce53" office:value-type="string" office:string-value="229 956,9" calcext:value-type="string">
            <text:p><text:s/>229 956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4:040102:8546</text:p>
          </table:table-cell>
          <table:table-cell table:style-name="ce53" office:value-type="string" office:string-value="151 021,34" calcext:value-type="string">
            <text:p><text:s/>151 021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4:040102:8548</text:p>
          </table:table-cell>
          <table:table-cell table:style-name="ce53" office:value-type="string" office:string-value="140 909,76" calcext:value-type="string">
            <text:p><text:s/>140 909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4:040102:8549</text:p>
          </table:table-cell>
          <table:table-cell table:style-name="ce53" office:value-type="string" office:string-value="207 776,66" calcext:value-type="string">
            <text:p><text:s/>207 776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4:040102:8592</text:p>
          </table:table-cell>
          <table:table-cell table:style-name="ce53" office:value-type="string" office:string-value="1 084 012,38" calcext:value-type="string">
            <text:p><text:s/>1 084 012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4:040102:8618</text:p>
          </table:table-cell>
          <table:table-cell table:style-name="ce53" office:value-type="string" office:string-value="204 612,41" calcext:value-type="string">
            <text:p><text:s/>204 612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4:040102:8695</text:p>
          </table:table-cell>
          <table:table-cell table:style-name="ce53" office:value-type="string" office:string-value="172 549,22" calcext:value-type="string">
            <text:p><text:s/>172 549,2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4:040102:8708</text:p>
          </table:table-cell>
          <table:table-cell table:style-name="ce53" office:value-type="string" office:string-value="150 010,18" calcext:value-type="string">
            <text:p><text:s/>150 010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4:040102:8711</text:p>
          </table:table-cell>
          <table:table-cell table:style-name="ce53" office:value-type="string" office:string-value="142 189,85" calcext:value-type="string">
            <text:p><text:s/>142 189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4:040102:8738</text:p>
          </table:table-cell>
          <table:table-cell table:style-name="ce53" office:value-type="string" office:string-value="142 214,48" calcext:value-type="string">
            <text:p><text:s/>142 214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4:040102:8744</text:p>
          </table:table-cell>
          <table:table-cell table:style-name="ce53" office:value-type="string" office:string-value="103 399,06" calcext:value-type="string">
            <text:p><text:s/>103 399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4:040102:8750</text:p>
          </table:table-cell>
          <table:table-cell table:style-name="ce53" office:value-type="string" office:string-value="226 189,31" calcext:value-type="string">
            <text:p><text:s/>226 189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4:040102:8751</text:p>
          </table:table-cell>
          <table:table-cell table:style-name="ce53" office:value-type="string" office:string-value="286 540,63" calcext:value-type="string">
            <text:p><text:s/>286 540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4:040102:8754</text:p>
          </table:table-cell>
          <table:table-cell table:style-name="ce53" office:value-type="string" office:string-value="143 412,99" calcext:value-type="string">
            <text:p><text:s/>143 412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4:040102:8766</text:p>
          </table:table-cell>
          <table:table-cell table:style-name="ce53" office:value-type="string" office:string-value="127 862,4" calcext:value-type="string">
            <text:p><text:s/>127 862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4:040102:8785</text:p>
          </table:table-cell>
          <table:table-cell table:style-name="ce53" office:value-type="string" office:string-value="236 333,38" calcext:value-type="string">
            <text:p><text:s/>236 333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4:040102:8790</text:p>
          </table:table-cell>
          <table:table-cell table:style-name="ce53" office:value-type="string" office:string-value="114 815,36" calcext:value-type="string">
            <text:p><text:s/>114 815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4:040102:8800</text:p>
          </table:table-cell>
          <table:table-cell table:style-name="ce53" office:value-type="string" office:string-value="2 007 319,07" calcext:value-type="string">
            <text:p><text:s/>2 007 319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4:040102:8818</text:p>
          </table:table-cell>
          <table:table-cell table:style-name="ce53" office:value-type="string" office:string-value="182 986,98" calcext:value-type="string">
            <text:p><text:s/>182 986,9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4:040102:8825</text:p>
          </table:table-cell>
          <table:table-cell table:style-name="ce53" office:value-type="string" office:string-value="268 980,8" calcext:value-type="string">
            <text:p><text:s/>268 980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4:040102:8832</text:p>
          </table:table-cell>
          <table:table-cell table:style-name="ce53" office:value-type="string" office:string-value="114 489,18" calcext:value-type="string">
            <text:p><text:s/>114 489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4:040102:8840</text:p>
          </table:table-cell>
          <table:table-cell table:style-name="ce53" office:value-type="string" office:string-value="171 570,68" calcext:value-type="string">
            <text:p><text:s/>171 570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4:040102:8869</text:p>
          </table:table-cell>
          <table:table-cell table:style-name="ce53" office:value-type="string" office:string-value="146 781" calcext:value-type="string">
            <text:p><text:s/>146 7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4:040102:8873</text:p>
          </table:table-cell>
          <table:table-cell table:style-name="ce53" office:value-type="string" office:string-value="114 815,36" calcext:value-type="string">
            <text:p><text:s/>114 815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4:040102:8877</text:p>
          </table:table-cell>
          <table:table-cell table:style-name="ce53" office:value-type="string" office:string-value="182 889,13" calcext:value-type="string">
            <text:p><text:s/>182 889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4:040102:8893</text:p>
          </table:table-cell>
          <table:table-cell table:style-name="ce53" office:value-type="string" office:string-value="352 743,08" calcext:value-type="string">
            <text:p><text:s/>352 743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4:040102:8895</text:p>
          </table:table-cell>
          <table:table-cell table:style-name="ce53" office:value-type="string" office:string-value="174 832,48" calcext:value-type="string">
            <text:p><text:s/>174 832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4:040102:8902</text:p>
          </table:table-cell>
          <table:table-cell table:style-name="ce53" office:value-type="string" office:string-value="223 759,48" calcext:value-type="string">
            <text:p><text:s/>223 759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4:040102:8907</text:p>
          </table:table-cell>
          <table:table-cell table:style-name="ce53" office:value-type="string" office:string-value="87 579,33" calcext:value-type="string">
            <text:p><text:s/>87 579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4:040102:8910</text:p>
          </table:table-cell>
          <table:table-cell table:style-name="ce53" office:value-type="string" office:string-value="210 601,65" calcext:value-type="string">
            <text:p><text:s/>210 601,6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4:040102:8924</text:p>
          </table:table-cell>
          <table:table-cell table:style-name="ce53" office:value-type="string" office:string-value="73 540,85" calcext:value-type="string">
            <text:p><text:s/>73 540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4:040102:8926</text:p>
          </table:table-cell>
          <table:table-cell table:style-name="ce53" office:value-type="string" office:string-value="378 001,08" calcext:value-type="string">
            <text:p><text:s/>378 001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4:040102:8944</text:p>
          </table:table-cell>
          <table:table-cell table:style-name="ce53" office:value-type="string" office:string-value="227 999,82" calcext:value-type="string">
            <text:p><text:s/>227 999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4:040102:8985</text:p>
          </table:table-cell>
          <table:table-cell table:style-name="ce53" office:value-type="string" office:string-value="201 416,15" calcext:value-type="string">
            <text:p><text:s/>201 416,1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4:040102:8991</text:p>
          </table:table-cell>
          <table:table-cell table:style-name="ce53" office:value-type="string" office:string-value="122 317,5" calcext:value-type="string">
            <text:p><text:s/>122 317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4:040102:9011</text:p>
          </table:table-cell>
          <table:table-cell table:style-name="ce53" office:value-type="string" office:string-value="171 113,78" calcext:value-type="string">
            <text:p><text:s/>171 113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4:040102:9013</text:p>
          </table:table-cell>
          <table:table-cell table:style-name="ce53" office:value-type="string" office:string-value="96 223,1" calcext:value-type="string">
            <text:p><text:s/>96 223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4:040102:9018</text:p>
          </table:table-cell>
          <table:table-cell table:style-name="ce53" office:value-type="string" office:string-value="148 738,08" calcext:value-type="string">
            <text:p><text:s/>148 738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4:040102:9059</text:p>
          </table:table-cell>
          <table:table-cell table:style-name="ce53" office:value-type="string" office:string-value="95 244,56" calcext:value-type="string">
            <text:p><text:s/>95 244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4:040102:9288</text:p>
          </table:table-cell>
          <table:table-cell table:style-name="ce53" office:value-type="string" office:string-value="363 976,44" calcext:value-type="string">
            <text:p><text:s/>363 976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4:040102:9347</text:p>
          </table:table-cell>
          <table:table-cell table:style-name="ce53" office:value-type="string" office:string-value="215 376,51" calcext:value-type="string">
            <text:p><text:s/>215 376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4:040102:9550</text:p>
          </table:table-cell>
          <table:table-cell table:style-name="ce53" office:value-type="string" office:string-value="200 981,69" calcext:value-type="string">
            <text:p><text:s/>200 981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4:040103:215</text:p>
          </table:table-cell>
          <table:table-cell table:style-name="ce53" office:value-type="string" office:string-value="193 943,3" calcext:value-type="string">
            <text:p><text:s/>193 943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4:040103:219</text:p>
          </table:table-cell>
          <table:table-cell table:style-name="ce53" office:value-type="string" office:string-value="93 271,04" calcext:value-type="string">
            <text:p><text:s/>93 271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4:040103:230</text:p>
          </table:table-cell>
          <table:table-cell table:style-name="ce53" office:value-type="string" office:string-value="114 815,36" calcext:value-type="string">
            <text:p><text:s/>114 815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4:040103:234</text:p>
          </table:table-cell>
          <table:table-cell table:style-name="ce53" office:value-type="string" office:string-value="348 849,51" calcext:value-type="string">
            <text:p><text:s/>348 849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4:040103:244</text:p>
          </table:table-cell>
          <table:table-cell table:style-name="ce53" office:value-type="string" office:string-value="657 463,51" calcext:value-type="string">
            <text:p><text:s/>657 463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4:050101:8518</text:p>
          </table:table-cell>
          <table:table-cell table:style-name="ce53" office:value-type="string" office:string-value="151 304,44" calcext:value-type="string">
            <text:p><text:s/>151 304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4:050101:8536</text:p>
          </table:table-cell>
          <table:table-cell table:style-name="ce53" office:value-type="string" office:string-value="98 036,81" calcext:value-type="string">
            <text:p><text:s/>98 036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4:050101:8571</text:p>
          </table:table-cell>
          <table:table-cell table:style-name="ce53" office:value-type="string" office:string-value="236 863,46" calcext:value-type="string">
            <text:p><text:s/>236 863,4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4:050101:8598</text:p>
          </table:table-cell>
          <table:table-cell table:style-name="ce53" office:value-type="string" office:string-value="160 161,62" calcext:value-type="string">
            <text:p><text:s/>160 161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4:050101:8599</text:p>
          </table:table-cell>
          <table:table-cell table:style-name="ce53" office:value-type="string" office:string-value="159 087,59" calcext:value-type="string">
            <text:p><text:s/>159 087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4:050101:8609</text:p>
          </table:table-cell>
          <table:table-cell table:style-name="ce53" office:value-type="string" office:string-value="150 059,13" calcext:value-type="string">
            <text:p><text:s/>150 059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4:050101:8610</text:p>
          </table:table-cell>
          <table:table-cell table:style-name="ce53" office:value-type="string" office:string-value="174 653,89" calcext:value-type="string">
            <text:p><text:s/>174 653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4:050101:8611</text:p>
          </table:table-cell>
          <table:table-cell table:style-name="ce53" office:value-type="string" office:string-value="105 701,72" calcext:value-type="string">
            <text:p><text:s/>105 701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4:050101:8619</text:p>
          </table:table-cell>
          <table:table-cell table:style-name="ce53" office:value-type="string" office:string-value="83 124,04" calcext:value-type="string">
            <text:p><text:s/>83 124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4:050101:8624</text:p>
          </table:table-cell>
          <table:table-cell table:style-name="ce53" office:value-type="string" office:string-value="170 567,85" calcext:value-type="string">
            <text:p><text:s/>170 567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4:050101:8625</text:p>
          </table:table-cell>
          <table:table-cell table:style-name="ce53" office:value-type="string" office:string-value="101 168,25" calcext:value-type="string">
            <text:p><text:s/>101 168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4:050101:8656</text:p>
          </table:table-cell>
          <table:table-cell table:style-name="ce53" office:value-type="string" office:string-value="126 342,68" calcext:value-type="string">
            <text:p><text:s/>126 342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4:050101:8660</text:p>
          </table:table-cell>
          <table:table-cell table:style-name="ce53" office:value-type="string" office:string-value="96 106,5" calcext:value-type="string">
            <text:p><text:s/>96 106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4:050101:9174</text:p>
          </table:table-cell>
          <table:table-cell table:style-name="ce53" office:value-type="string" office:string-value="332 717,61" calcext:value-type="string">
            <text:p><text:s/>332 717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4:050101:9190</text:p>
          </table:table-cell>
          <table:table-cell table:style-name="ce53" office:value-type="string" office:string-value="170 917,97" calcext:value-type="string">
            <text:p><text:s/>170 917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4:050101:9198</text:p>
          </table:table-cell>
          <table:table-cell table:style-name="ce53" office:value-type="string" office:string-value="97 368,08" calcext:value-type="string">
            <text:p><text:s/>97 368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4:050101:9257</text:p>
          </table:table-cell>
          <table:table-cell table:style-name="ce53" office:value-type="string" office:string-value="203 607,2" calcext:value-type="string">
            <text:p><text:s/>203 607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4:060103:8048</text:p>
          </table:table-cell>
          <table:table-cell table:style-name="ce53" office:value-type="string" office:string-value="564 253,2" calcext:value-type="string">
            <text:p><text:s/>564 253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4:060103:8059</text:p>
          </table:table-cell>
          <table:table-cell table:style-name="ce53" office:value-type="string" office:string-value="214 933,86" calcext:value-type="string">
            <text:p><text:s/>214 933,8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4:060103:8068</text:p>
          </table:table-cell>
          <table:table-cell table:style-name="ce53" office:value-type="string" office:string-value="958 822,24" calcext:value-type="string">
            <text:p><text:s/>958 822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4:060103:8078</text:p>
          </table:table-cell>
          <table:table-cell table:style-name="ce53" office:value-type="string" office:string-value="116 554,21" calcext:value-type="string">
            <text:p><text:s/>116 554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4:060103:8094</text:p>
          </table:table-cell>
          <table:table-cell table:style-name="ce53" office:value-type="string" office:string-value="888 481,07" calcext:value-type="string">
            <text:p><text:s/>888 481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4:060201:7812</text:p>
          </table:table-cell>
          <table:table-cell table:style-name="ce53" office:value-type="string" office:string-value="208 119,13" calcext:value-type="string">
            <text:p><text:s/>208 119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4:060201:7813</text:p>
          </table:table-cell>
          <table:table-cell table:style-name="ce53" office:value-type="string" office:string-value="318 998,32" calcext:value-type="string">
            <text:p><text:s/>318 998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4:060201:7824</text:p>
          </table:table-cell>
          <table:table-cell table:style-name="ce53" office:value-type="string" office:string-value="276 150,86" calcext:value-type="string">
            <text:p><text:s/>276 150,8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4:060201:7825</text:p>
          </table:table-cell>
          <table:table-cell table:style-name="ce53" office:value-type="string" office:string-value="135 485,26" calcext:value-type="string">
            <text:p><text:s/>135 485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4:060201:7829</text:p>
          </table:table-cell>
          <table:table-cell table:style-name="ce53" office:value-type="string" office:string-value="267 855,74" calcext:value-type="string">
            <text:p><text:s/>267 855,7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4:060201:7833</text:p>
          </table:table-cell>
          <table:table-cell table:style-name="ce53" office:value-type="string" office:string-value="155 199,83" calcext:value-type="string">
            <text:p><text:s/>155 199,8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4:060201:7835</text:p>
          </table:table-cell>
          <table:table-cell table:style-name="ce53" office:value-type="string" office:string-value="763 070,6" calcext:value-type="string">
            <text:p><text:s/>763 070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4:060201:7841</text:p>
          </table:table-cell>
          <table:table-cell table:style-name="ce53" office:value-type="string" office:string-value="193 905,2" calcext:value-type="string">
            <text:p><text:s/>193 905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4:060201:7850</text:p>
          </table:table-cell>
          <table:table-cell table:style-name="ce53" office:value-type="string" office:string-value="237 455,64" calcext:value-type="string">
            <text:p><text:s/>237 455,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4:060201:7865</text:p>
          </table:table-cell>
          <table:table-cell table:style-name="ce53" office:value-type="string" office:string-value="408 752,33" calcext:value-type="string">
            <text:p><text:s/>408 752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4:070101:525</text:p>
          </table:table-cell>
          <table:table-cell table:style-name="ce53" office:value-type="string" office:string-value="217 048,9" calcext:value-type="string">
            <text:p><text:s/>217 048,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4:070101:537</text:p>
          </table:table-cell>
          <table:table-cell table:style-name="ce53" office:value-type="string" office:string-value="308 518,69" calcext:value-type="string">
            <text:p><text:s/>308 518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4:070101:610</text:p>
          </table:table-cell>
          <table:table-cell table:style-name="ce53" office:value-type="string" office:string-value="311 567,02" calcext:value-type="string">
            <text:p><text:s/>311 567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4:070101:613</text:p>
          </table:table-cell>
          <table:table-cell table:style-name="ce53" office:value-type="string" office:string-value="262 192,83" calcext:value-type="string">
            <text:p><text:s/>262 192,8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4:070101:614</text:p>
          </table:table-cell>
          <table:table-cell table:style-name="ce53" office:value-type="string" office:string-value="286 981,31" calcext:value-type="string">
            <text:p><text:s/>286 981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4:070101:616</text:p>
          </table:table-cell>
          <table:table-cell table:style-name="ce53" office:value-type="string" office:string-value="166 460,29" calcext:value-type="string">
            <text:p><text:s/>166 460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4:070101:619</text:p>
          </table:table-cell>
          <table:table-cell table:style-name="ce53" office:value-type="string" office:string-value="320 638,16" calcext:value-type="string">
            <text:p><text:s/>320 638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4:070101:621</text:p>
          </table:table-cell>
          <table:table-cell table:style-name="ce53" office:value-type="string" office:string-value="163 968,27" calcext:value-type="string">
            <text:p><text:s/>163 968,2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4:070101:623</text:p>
          </table:table-cell>
          <table:table-cell table:style-name="ce53" office:value-type="string" office:string-value="225 774,49" calcext:value-type="string">
            <text:p><text:s/>225 774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4:070101:649</text:p>
          </table:table-cell>
          <table:table-cell table:style-name="ce53" office:value-type="string" office:string-value="235 954,33" calcext:value-type="string">
            <text:p><text:s/>235 954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4:070101:667</text:p>
          </table:table-cell>
          <table:table-cell table:style-name="ce53" office:value-type="string" office:string-value="289 433,6" calcext:value-type="string">
            <text:p><text:s/>289 433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4:080101:8670</text:p>
          </table:table-cell>
          <table:table-cell table:style-name="ce53" office:value-type="string" office:string-value="185 675,22" calcext:value-type="string">
            <text:p><text:s/>185 675,2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4:080101:8756</text:p>
          </table:table-cell>
          <table:table-cell table:style-name="ce53" office:value-type="string" office:string-value="99 624,32" calcext:value-type="string">
            <text:p><text:s/>99 624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4:080101:8829</text:p>
          </table:table-cell>
          <table:table-cell table:style-name="ce53" office:value-type="string" office:string-value="188 399,25" calcext:value-type="string">
            <text:p><text:s/>188 399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4:080101:8918</text:p>
          </table:table-cell>
          <table:table-cell table:style-name="ce53" office:value-type="string" office:string-value="149 343,48" calcext:value-type="string">
            <text:p><text:s/>149 343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4:080101:8924</text:p>
          </table:table-cell>
          <table:table-cell table:style-name="ce53" office:value-type="string" office:string-value="196 252,65" calcext:value-type="string">
            <text:p><text:s/>196 252,6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4:080101:8946</text:p>
          </table:table-cell>
          <table:table-cell table:style-name="ce53" office:value-type="string" office:string-value="161 788,77" calcext:value-type="string">
            <text:p><text:s/>161 788,7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4:080101:8958</text:p>
          </table:table-cell>
          <table:table-cell table:style-name="ce53" office:value-type="string" office:string-value="196 254,66" calcext:value-type="string">
            <text:p><text:s/>196 254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4:080101:9290</text:p>
          </table:table-cell>
          <table:table-cell table:style-name="ce53" office:value-type="string" office:string-value="147 568,52" calcext:value-type="string">
            <text:p><text:s/>147 568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4:080103:7989</text:p>
          </table:table-cell>
          <table:table-cell table:style-name="ce53" office:value-type="string" office:string-value="138 443,04" calcext:value-type="string">
            <text:p><text:s/>138 443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4:080103:8013</text:p>
          </table:table-cell>
          <table:table-cell table:style-name="ce53" office:value-type="string" office:string-value="293 445,7" calcext:value-type="string">
            <text:p><text:s/>293 445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4:080103:8033</text:p>
          </table:table-cell>
          <table:table-cell table:style-name="ce53" office:value-type="string" office:string-value="152 350,56" calcext:value-type="string">
            <text:p><text:s/>152 350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4:160101:662</text:p>
          </table:table-cell>
          <table:table-cell table:style-name="ce53" office:value-type="string" office:string-value="779 388,88" calcext:value-type="string">
            <text:p><text:s/>779 388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4:160101:759</text:p>
          </table:table-cell>
          <table:table-cell table:style-name="ce53" office:value-type="string" office:string-value="384 325,73" calcext:value-type="string">
            <text:p><text:s/>384 325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5:040102:782</text:p>
          </table:table-cell>
          <table:table-cell table:style-name="ce53" office:value-type="string" office:string-value="276 038,35" calcext:value-type="string">
            <text:p><text:s/>276 038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5:040103:643</text:p>
          </table:table-cell>
          <table:table-cell table:style-name="ce53" office:value-type="string" office:string-value="76 838,64" calcext:value-type="string">
            <text:p><text:s/>76 838,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5:040103:655</text:p>
          </table:table-cell>
          <table:table-cell table:style-name="ce53" office:value-type="string" office:string-value="95 080,05" calcext:value-type="string">
            <text:p><text:s/>95 080,0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5:040107:35</text:p>
          </table:table-cell>
          <table:table-cell table:style-name="ce53" office:value-type="string" office:string-value="2 959 772,58" calcext:value-type="string">
            <text:p><text:s/>2 959 772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5:040108:393</text:p>
          </table:table-cell>
          <table:table-cell table:style-name="ce53" office:value-type="string" office:string-value="666 016,38" calcext:value-type="string">
            <text:p><text:s/>666 016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5:040108:400</text:p>
          </table:table-cell>
          <table:table-cell table:style-name="ce53" office:value-type="string" office:string-value="649 586,11" calcext:value-type="string">
            <text:p><text:s/>649 586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5:040108:534</text:p>
          </table:table-cell>
          <table:table-cell table:style-name="ce53" office:value-type="string" office:string-value="341 187,55" calcext:value-type="string">
            <text:p><text:s/>341 187,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5:040108:560</text:p>
          </table:table-cell>
          <table:table-cell table:style-name="ce53" office:value-type="string" office:string-value="178 104,85" calcext:value-type="string">
            <text:p><text:s/>178 104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5:040109:203</text:p>
          </table:table-cell>
          <table:table-cell table:style-name="ce53" office:value-type="string" office:string-value="187 907,27" calcext:value-type="string">
            <text:p><text:s/>187 907,2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5:040109:204</text:p>
          </table:table-cell>
          <table:table-cell table:style-name="ce53" office:value-type="string" office:string-value="189 814,96" calcext:value-type="string">
            <text:p><text:s/>189 814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5:040109:205</text:p>
          </table:table-cell>
          <table:table-cell table:style-name="ce53" office:value-type="string" office:string-value="184 330,35" calcext:value-type="string">
            <text:p><text:s/>184 330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5:040110:33</text:p>
          </table:table-cell>
          <table:table-cell table:style-name="ce53" office:value-type="string" office:string-value="489 078,5" calcext:value-type="string">
            <text:p><text:s/>489 078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5:040112:189</text:p>
          </table:table-cell>
          <table:table-cell table:style-name="ce53" office:value-type="string" office:string-value="200 599,27" calcext:value-type="string">
            <text:p><text:s/>200 599,2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5:040113:187</text:p>
          </table:table-cell>
          <table:table-cell table:style-name="ce53" office:value-type="string" office:string-value="984 621,6" calcext:value-type="string">
            <text:p><text:s/>984 621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5:040113:199</text:p>
          </table:table-cell>
          <table:table-cell table:style-name="ce53" office:value-type="string" office:string-value="1 752 402,98" calcext:value-type="string">
            <text:p><text:s/>1 752 402,9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5:040113:239</text:p>
          </table:table-cell>
          <table:table-cell table:style-name="ce53" office:value-type="string" office:string-value="230 159,72" calcext:value-type="string">
            <text:p><text:s/>230 159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5:040135:318</text:p>
          </table:table-cell>
          <table:table-cell table:style-name="ce53" office:value-type="string" office:string-value="32 014 954,26" calcext:value-type="string">
            <text:p><text:s/>32 014 954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5:060101:474</text:p>
          </table:table-cell>
          <table:table-cell table:style-name="ce53" office:value-type="string" office:string-value="624 402,69" calcext:value-type="string">
            <text:p><text:s/>624 402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5:060101:490</text:p>
          </table:table-cell>
          <table:table-cell table:style-name="ce53" office:value-type="string" office:string-value="459 261,36" calcext:value-type="string">
            <text:p><text:s/>459 261,3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5:060101:516</text:p>
          </table:table-cell>
          <table:table-cell table:style-name="ce53" office:value-type="string" office:string-value="344 734,13" calcext:value-type="string">
            <text:p><text:s/>344 734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5:060102:154</text:p>
          </table:table-cell>
          <table:table-cell table:style-name="ce53" office:value-type="string" office:string-value="280 412,06" calcext:value-type="string">
            <text:p><text:s/>280 412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5:060102:158</text:p>
          </table:table-cell>
          <table:table-cell table:style-name="ce53" office:value-type="string" office:string-value="218 823,69" calcext:value-type="string">
            <text:p><text:s/>218 823,6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5:060103:1550</text:p>
          </table:table-cell>
          <table:table-cell table:style-name="ce53" office:value-type="string" office:string-value="222 399,67" calcext:value-type="string">
            <text:p><text:s/>222 399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5:060103:1566</text:p>
          </table:table-cell>
          <table:table-cell table:style-name="ce53" office:value-type="string" office:string-value="638 531,35" calcext:value-type="string">
            <text:p><text:s/>638 531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5:060103:1590</text:p>
          </table:table-cell>
          <table:table-cell table:style-name="ce53" office:value-type="string" office:string-value="81 597,59" calcext:value-type="string">
            <text:p><text:s/>81 597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5:060103:1601</text:p>
          </table:table-cell>
          <table:table-cell table:style-name="ce53" office:value-type="string" office:string-value="1 379 974,88" calcext:value-type="string">
            <text:p><text:s/>1 379 974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5:070101:138</text:p>
          </table:table-cell>
          <table:table-cell table:style-name="ce53" office:value-type="string" office:string-value="183 067,5" calcext:value-type="string">
            <text:p><text:s/>183 067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5:070101:154</text:p>
          </table:table-cell>
          <table:table-cell table:style-name="ce53" office:value-type="string" office:string-value="142 829,31" calcext:value-type="string">
            <text:p><text:s/>142 829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5:070102:232</text:p>
          </table:table-cell>
          <table:table-cell table:style-name="ce53" office:value-type="string" office:string-value="131 047,85" calcext:value-type="string">
            <text:p><text:s/>131 047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5:070102:304</text:p>
          </table:table-cell>
          <table:table-cell table:style-name="ce53" office:value-type="string" office:string-value="323 712,84" calcext:value-type="string">
            <text:p><text:s/>323 712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5:070103:96</text:p>
          </table:table-cell>
          <table:table-cell table:style-name="ce53" office:value-type="string" office:string-value="548 127,45" calcext:value-type="string">
            <text:p><text:s/>548 127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5:070104:1030</text:p>
          </table:table-cell>
          <table:table-cell table:style-name="ce53" office:value-type="string" office:string-value="221 759,42" calcext:value-type="string">
            <text:p><text:s/>221 759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5:070104:1072</text:p>
          </table:table-cell>
          <table:table-cell table:style-name="ce53" office:value-type="string" office:string-value="111 079,32" calcext:value-type="string">
            <text:p><text:s/>111 079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5:070104:1112</text:p>
          </table:table-cell>
          <table:table-cell table:style-name="ce53" office:value-type="string" office:string-value="391 187,79" calcext:value-type="string">
            <text:p><text:s/>391 187,7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5:070104:1177</text:p>
          </table:table-cell>
          <table:table-cell table:style-name="ce53" office:value-type="string" office:string-value="154 028,17" calcext:value-type="string">
            <text:p><text:s/>154 028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5:070104:1218</text:p>
          </table:table-cell>
          <table:table-cell table:style-name="ce53" office:value-type="string" office:string-value="3 532 773,24" calcext:value-type="string">
            <text:p><text:s/>3 532 773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5:070104:1306</text:p>
          </table:table-cell>
          <table:table-cell table:style-name="ce53" office:value-type="string" office:string-value="511 118,14" calcext:value-type="string">
            <text:p><text:s/>511 118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5:070104:855</text:p>
          </table:table-cell>
          <table:table-cell table:style-name="ce53" office:value-type="string" office:string-value="188 991,89" calcext:value-type="string">
            <text:p><text:s/>188 991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5:090101:448</text:p>
          </table:table-cell>
          <table:table-cell table:style-name="ce53" office:value-type="string" office:string-value="455 343,76" calcext:value-type="string">
            <text:p><text:s/>455 343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5:090101:476</text:p>
          </table:table-cell>
          <table:table-cell table:style-name="ce53" office:value-type="string" office:string-value="251 574,58" calcext:value-type="string">
            <text:p><text:s/>251 574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5:090101:582</text:p>
          </table:table-cell>
          <table:table-cell table:style-name="ce53" office:value-type="string" office:string-value="2 211 432,03" calcext:value-type="string">
            <text:p><text:s/>2 211 432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5:110101:389</text:p>
          </table:table-cell>
          <table:table-cell table:style-name="ce53" office:value-type="string" office:string-value="223 504,85" calcext:value-type="string">
            <text:p><text:s/>223 504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5:120101:1250</text:p>
          </table:table-cell>
          <table:table-cell table:style-name="ce53" office:value-type="string" office:string-value="303 524,24" calcext:value-type="string">
            <text:p><text:s/>303 524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5:120101:961</text:p>
          </table:table-cell>
          <table:table-cell table:style-name="ce53" office:value-type="string" office:string-value="699 979,01" calcext:value-type="string">
            <text:p><text:s/>699 979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5:120101:962</text:p>
          </table:table-cell>
          <table:table-cell table:style-name="ce53" office:value-type="string" office:string-value="804 689,08" calcext:value-type="string">
            <text:p><text:s/>804 689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5:120101:963</text:p>
          </table:table-cell>
          <table:table-cell table:style-name="ce53" office:value-type="string" office:string-value="636 767,1" calcext:value-type="string">
            <text:p><text:s/>636 767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5:120101:964</text:p>
          </table:table-cell>
          <table:table-cell table:style-name="ce53" office:value-type="string" office:string-value="400 577,23" calcext:value-type="string">
            <text:p><text:s/>400 577,2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5:120101:966</text:p>
          </table:table-cell>
          <table:table-cell table:style-name="ce53" office:value-type="string" office:string-value="559 102,08" calcext:value-type="string">
            <text:p><text:s/>559 102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5:120103:306</text:p>
          </table:table-cell>
          <table:table-cell table:style-name="ce53" office:value-type="string" office:string-value="19 039 495,23" calcext:value-type="string">
            <text:p><text:s/>19 039 495,2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5:120104:367</text:p>
          </table:table-cell>
          <table:table-cell table:style-name="ce53" office:value-type="string" office:string-value="394 299,02" calcext:value-type="string">
            <text:p><text:s/>394 299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5:120104:373</text:p>
          </table:table-cell>
          <table:table-cell table:style-name="ce53" office:value-type="string" office:string-value="310 995,41" calcext:value-type="string">
            <text:p><text:s/>310 995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5:120104:449</text:p>
          </table:table-cell>
          <table:table-cell table:style-name="ce53" office:value-type="string" office:string-value="691 265,28" calcext:value-type="string">
            <text:p><text:s/>691 265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5:120104:450</text:p>
          </table:table-cell>
          <table:table-cell table:style-name="ce53" office:value-type="string" office:string-value="679 564,18" calcext:value-type="string">
            <text:p><text:s/>679 564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5:130105:1034</text:p>
          </table:table-cell>
          <table:table-cell table:style-name="ce53" office:value-type="string" office:string-value="1 483 572,72" calcext:value-type="string">
            <text:p><text:s/>1 483 572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5:140203:85</text:p>
          </table:table-cell>
          <table:table-cell table:style-name="ce53" office:value-type="string" office:string-value="468 975,94" calcext:value-type="string">
            <text:p><text:s/>468 975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5:150102:308</text:p>
          </table:table-cell>
          <table:table-cell table:style-name="ce53" office:value-type="string" office:string-value="2 353 373,25" calcext:value-type="string">
            <text:p><text:s/>2 353 373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5:150102:833</text:p>
          </table:table-cell>
          <table:table-cell table:style-name="ce53" office:value-type="string" office:string-value="290 556,62" calcext:value-type="string">
            <text:p><text:s/>290 556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5:150106:356</text:p>
          </table:table-cell>
          <table:table-cell table:style-name="ce53" office:value-type="string" office:string-value="169 738,5" calcext:value-type="string">
            <text:p><text:s/>169 738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5:150107:246</text:p>
          </table:table-cell>
          <table:table-cell table:style-name="ce53" office:value-type="string" office:string-value="687 278,89" calcext:value-type="string">
            <text:p><text:s/>687 278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5:180105:323</text:p>
          </table:table-cell>
          <table:table-cell table:style-name="ce53" office:value-type="string" office:string-value="1 575 000,26" calcext:value-type="string">
            <text:p><text:s/>1 575 000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5:180106:139</text:p>
          </table:table-cell>
          <table:table-cell table:style-name="ce53" office:value-type="string" office:string-value="575 142,35" calcext:value-type="string">
            <text:p><text:s/>575 142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5:180106:151</text:p>
          </table:table-cell>
          <table:table-cell table:style-name="ce53" office:value-type="string" office:string-value="365 888,04" calcext:value-type="string">
            <text:p><text:s/>365 888,0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6:010155:451</text:p>
          </table:table-cell>
          <table:table-cell table:style-name="ce53" office:value-type="string" office:string-value="968 791,4" calcext:value-type="string">
            <text:p><text:s/>968 791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6:020103:652</text:p>
          </table:table-cell>
          <table:table-cell table:style-name="ce53" office:value-type="string" office:string-value="56 714,95" calcext:value-type="string">
            <text:p><text:s/>56 714,9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6:030101:2831</text:p>
          </table:table-cell>
          <table:table-cell table:style-name="ce53" office:value-type="string" office:string-value="33 376,97" calcext:value-type="string">
            <text:p><text:s/>33 376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6:080206:368</text:p>
          </table:table-cell>
          <table:table-cell table:style-name="ce53" office:value-type="string" office:string-value="713 257,6" calcext:value-type="string">
            <text:p><text:s/>713 257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6:080401:252</text:p>
          </table:table-cell>
          <table:table-cell table:style-name="ce53" office:value-type="string" office:string-value="742 516,6" calcext:value-type="string">
            <text:p><text:s/>742 516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6:100617:2310</text:p>
          </table:table-cell>
          <table:table-cell table:style-name="ce53" office:value-type="string" office:string-value="298 264,25" calcext:value-type="string">
            <text:p><text:s/>298 264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6:100617:5951</text:p>
          </table:table-cell>
          <table:table-cell table:style-name="ce53" office:value-type="string" office:string-value="385 352,76" calcext:value-type="string">
            <text:p><text:s/>385 352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6:100617:6025</text:p>
          </table:table-cell>
          <table:table-cell table:style-name="ce53" office:value-type="string" office:string-value="391 879,05" calcext:value-type="string">
            <text:p><text:s/>391 879,0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6:100622:219</text:p>
          </table:table-cell>
          <table:table-cell table:style-name="ce53" office:value-type="string" office:string-value="1 300 503,02" calcext:value-type="string">
            <text:p><text:s/>1 300 503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6:110201:867</text:p>
          </table:table-cell>
          <table:table-cell table:style-name="ce53" office:value-type="string" office:string-value="916 434,95" calcext:value-type="string">
            <text:p><text:s/>916 434,9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6:120101:974</text:p>
          </table:table-cell>
          <table:table-cell table:style-name="ce53" office:value-type="string" office:string-value="40 029,62" calcext:value-type="string">
            <text:p><text:s/>40 029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6:130103:878</text:p>
          </table:table-cell>
          <table:table-cell table:style-name="ce53" office:value-type="string" office:string-value="670 978,71" calcext:value-type="string">
            <text:p><text:s/>670 978,7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6:150101:2027</text:p>
          </table:table-cell>
          <table:table-cell table:style-name="ce53" office:value-type="string" office:string-value="59 673,79" calcext:value-type="string">
            <text:p><text:s/>59 673,7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6:160302:368</text:p>
          </table:table-cell>
          <table:table-cell table:style-name="ce53" office:value-type="string" office:string-value="230 218,82" calcext:value-type="string">
            <text:p><text:s/>230 218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7:240104:2012</text:p>
          </table:table-cell>
          <table:table-cell table:style-name="ce53" office:value-type="string" office:string-value="798 916,5" calcext:value-type="string">
            <text:p><text:s/>798 916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7:240201:5149</text:p>
          </table:table-cell>
          <table:table-cell table:style-name="ce53" office:value-type="string" office:string-value="209 957,58" calcext:value-type="string">
            <text:p><text:s/>209 957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7:240302:516</text:p>
          </table:table-cell>
          <table:table-cell table:style-name="ce53" office:value-type="string" office:string-value="209 917,01" calcext:value-type="string">
            <text:p><text:s/>209 917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7:250601:6481</text:p>
          </table:table-cell>
          <table:table-cell table:style-name="ce53" office:value-type="string" office:string-value="44 343,33" calcext:value-type="string">
            <text:p><text:s/>44 343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8:000000:1398</text:p>
          </table:table-cell>
          <table:table-cell table:style-name="ce53" office:value-type="string" office:string-value="370 575,43" calcext:value-type="string">
            <text:p><text:s/>370 575,4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8:020102:536</text:p>
          </table:table-cell>
          <table:table-cell table:style-name="ce53" office:value-type="string" office:string-value="371 850,65" calcext:value-type="string">
            <text:p><text:s/>371 850,6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8:030101:278</text:p>
          </table:table-cell>
          <table:table-cell table:style-name="ce53" office:value-type="string" office:string-value="216 685,46" calcext:value-type="string">
            <text:p><text:s/>216 685,4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8:040101:642</text:p>
          </table:table-cell>
          <table:table-cell table:style-name="ce53" office:value-type="string" office:string-value="312 918,72" calcext:value-type="string">
            <text:p><text:s/>312 918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8:040102:1894</text:p>
          </table:table-cell>
          <table:table-cell table:style-name="ce53" office:value-type="string" office:string-value="1 089 312,85" calcext:value-type="string">
            <text:p><text:s/>1 089 312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8:040103:1645</text:p>
          </table:table-cell>
          <table:table-cell table:style-name="ce53" office:value-type="string" office:string-value="384 550,21" calcext:value-type="string">
            <text:p><text:s/>384 550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8:040103:1646</text:p>
          </table:table-cell>
          <table:table-cell table:style-name="ce53" office:value-type="string" office:string-value="957 848,85" calcext:value-type="string">
            <text:p><text:s/>957 848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8:040103:1647</text:p>
          </table:table-cell>
          <table:table-cell table:style-name="ce53" office:value-type="string" office:string-value="358 909,59" calcext:value-type="string">
            <text:p><text:s/>358 909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8:040105:658</text:p>
          </table:table-cell>
          <table:table-cell table:style-name="ce53" office:value-type="string" office:string-value="819 213,48" calcext:value-type="string">
            <text:p><text:s/>819 213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8:090201:1435</text:p>
          </table:table-cell>
          <table:table-cell table:style-name="ce53" office:value-type="string" office:string-value="80 906,33" calcext:value-type="string">
            <text:p><text:s/>80 906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8:090302:836</text:p>
          </table:table-cell>
          <table:table-cell table:style-name="ce53" office:value-type="string" office:string-value="236 460,27" calcext:value-type="string">
            <text:p><text:s/>236 460,2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8:110104:804</text:p>
          </table:table-cell>
          <table:table-cell table:style-name="ce53" office:value-type="string" office:string-value="920 623,51" calcext:value-type="string">
            <text:p><text:s/>920 623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8:110104:805</text:p>
          </table:table-cell>
          <table:table-cell table:style-name="ce53" office:value-type="string" office:string-value="1 168 213,2" calcext:value-type="string">
            <text:p><text:s/>1 168 213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8:110105:541</text:p>
          </table:table-cell>
          <table:table-cell table:style-name="ce53" office:value-type="string" office:string-value="1 622 227,99" calcext:value-type="string">
            <text:p><text:s/>1 622 227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8:110106:2136</text:p>
          </table:table-cell>
          <table:table-cell table:style-name="ce53" office:value-type="string" office:string-value="1 114 291,89" calcext:value-type="string">
            <text:p><text:s/>1 114 291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8:110108:2497</text:p>
          </table:table-cell>
          <table:table-cell table:style-name="ce53" office:value-type="string" office:string-value="1 344 596,56" calcext:value-type="string">
            <text:p><text:s/>1 344 596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8:110110:1887</text:p>
          </table:table-cell>
          <table:table-cell table:style-name="ce53" office:value-type="string" office:string-value="1 638 028,91" calcext:value-type="string">
            <text:p><text:s/>1 638 028,9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8:110110:609</text:p>
          </table:table-cell>
          <table:table-cell table:style-name="ce53" office:value-type="string" office:string-value="1 107 597,01" calcext:value-type="string">
            <text:p><text:s/>1 107 597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8:110401:664</text:p>
          </table:table-cell>
          <table:table-cell table:style-name="ce53" office:value-type="string" office:string-value="12 046,68" calcext:value-type="string">
            <text:p><text:s/>12 046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8:130101:970</text:p>
          </table:table-cell>
          <table:table-cell table:style-name="ce53" office:value-type="string" office:string-value="140 602,03" calcext:value-type="string">
            <text:p><text:s/>140 602,0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9:010202:2472</text:p>
          </table:table-cell>
          <table:table-cell table:style-name="ce53" office:value-type="string" office:string-value="697 005,96" calcext:value-type="string">
            <text:p><text:s/>697 005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9:010202:2473</text:p>
          </table:table-cell>
          <table:table-cell table:style-name="ce53" office:value-type="string" office:string-value="373 498,24" calcext:value-type="string">
            <text:p><text:s/>373 498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9:010303:1286</text:p>
          </table:table-cell>
          <table:table-cell table:style-name="ce53" office:value-type="string" office:string-value="828 552,84" calcext:value-type="string">
            <text:p><text:s/>828 552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9:050203:524</text:p>
          </table:table-cell>
          <table:table-cell table:style-name="ce53" office:value-type="string" office:string-value="1 241 668,19" calcext:value-type="string">
            <text:p><text:s/>1 241 668,1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9:050302:795</text:p>
          </table:table-cell>
          <table:table-cell table:style-name="ce53" office:value-type="string" office:string-value="1 017 091,15" calcext:value-type="string">
            <text:p><text:s/>1 017 091,1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9:050405:867</text:p>
          </table:table-cell>
          <table:table-cell table:style-name="ce53" office:value-type="string" office:string-value="172 350,87" calcext:value-type="string">
            <text:p><text:s/>172 350,8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9:050414:948</text:p>
          </table:table-cell>
          <table:table-cell table:style-name="ce53" office:value-type="string" office:string-value="1 156 416,34" calcext:value-type="string">
            <text:p><text:s/>1 156 416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9:050502:875</text:p>
          </table:table-cell>
          <table:table-cell table:style-name="ce53" office:value-type="string" office:string-value="9 378 991,7" calcext:value-type="string">
            <text:p><text:s/>9 378 991,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9:050502:876</text:p>
          </table:table-cell>
          <table:table-cell table:style-name="ce53" office:value-type="string" office:string-value="1 286 308,54" calcext:value-type="string">
            <text:p><text:s/>1 286 308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9:050601:6228</text:p>
          </table:table-cell>
          <table:table-cell table:style-name="ce53" office:value-type="string" office:string-value="661 281,39" calcext:value-type="string">
            <text:p><text:s/>661 281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9:090101:5562</text:p>
          </table:table-cell>
          <table:table-cell table:style-name="ce53" office:value-type="string" office:string-value="288 308,2" calcext:value-type="string">
            <text:p><text:s/>288 308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9:090501:559</text:p>
          </table:table-cell>
          <table:table-cell table:style-name="ce53" office:value-type="string" office:string-value="995 863,29" calcext:value-type="string">
            <text:p><text:s/>995 863,2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9:100103:479</text:p>
          </table:table-cell>
          <table:table-cell table:style-name="ce53" office:value-type="string" office:string-value="1 404 749,56" calcext:value-type="string">
            <text:p><text:s/>1 404 749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9:100106:1029</text:p>
          </table:table-cell>
          <table:table-cell table:style-name="ce53" office:value-type="string" office:string-value="710 609,71" calcext:value-type="string">
            <text:p><text:s/>710 609,7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9:100201:761</text:p>
          </table:table-cell>
          <table:table-cell table:style-name="ce53" office:value-type="string" office:string-value="478 225,61" calcext:value-type="string">
            <text:p><text:s/>478 225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9:100402:2548</text:p>
          </table:table-cell>
          <table:table-cell table:style-name="ce53" office:value-type="string" office:string-value="1 472 037,8" calcext:value-type="string">
            <text:p><text:s/>1 472 037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9:100403:2451</text:p>
          </table:table-cell>
          <table:table-cell table:style-name="ce53" office:value-type="string" office:string-value="978 946,02" calcext:value-type="string">
            <text:p><text:s/>978 946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9:100405:2790</text:p>
          </table:table-cell>
          <table:table-cell table:style-name="ce53" office:value-type="string" office:string-value="1 471 094,79" calcext:value-type="string">
            <text:p><text:s/>1 471 094,7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9:110601:825</text:p>
          </table:table-cell>
          <table:table-cell table:style-name="ce53" office:value-type="string" office:string-value="1 153 698,59" calcext:value-type="string">
            <text:p><text:s/>1 153 698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0:040501:439</text:p>
          </table:table-cell>
          <table:table-cell table:style-name="ce53" office:value-type="string" office:string-value="262 366,38" calcext:value-type="string">
            <text:p><text:s/>262 366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0:040702:494</text:p>
          </table:table-cell>
          <table:table-cell table:style-name="ce53" office:value-type="string" office:string-value="934 437,58" calcext:value-type="string">
            <text:p><text:s/>934 437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0:040702:495</text:p>
          </table:table-cell>
          <table:table-cell table:style-name="ce53" office:value-type="string" office:string-value="896 426,56" calcext:value-type="string">
            <text:p><text:s/>896 426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0:050303:1496</text:p>
          </table:table-cell>
          <table:table-cell table:style-name="ce53" office:value-type="string" office:string-value="875 471,63" calcext:value-type="string">
            <text:p><text:s/>875 471,6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0:050303:410</text:p>
          </table:table-cell>
          <table:table-cell table:style-name="ce53" office:value-type="string" office:string-value="240 826,94" calcext:value-type="string">
            <text:p><text:s/>240 826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0:110311:1825</text:p>
          </table:table-cell>
          <table:table-cell table:style-name="ce53" office:value-type="string" office:string-value="280 203,17" calcext:value-type="string">
            <text:p><text:s/>280 203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1:040101:1558</text:p>
          </table:table-cell>
          <table:table-cell table:style-name="ce53" office:value-type="string" office:string-value="179 506,42" calcext:value-type="string">
            <text:p><text:s/>179 506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1:060101:1914</text:p>
          </table:table-cell>
          <table:table-cell table:style-name="ce53" office:value-type="string" office:string-value="192 633" calcext:value-type="string">
            <text:p><text:s/>192 6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1:110101:1903</text:p>
          </table:table-cell>
          <table:table-cell table:style-name="ce53" office:value-type="string" office:string-value="113 188,72" calcext:value-type="string">
            <text:p><text:s/>113 188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1:110101:1979</text:p>
          </table:table-cell>
          <table:table-cell table:style-name="ce53" office:value-type="string" office:string-value="120 024,88" calcext:value-type="string">
            <text:p><text:s/>120 024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1:130201:4961</text:p>
          </table:table-cell>
          <table:table-cell table:style-name="ce53" office:value-type="string" office:string-value="54 253,49" calcext:value-type="string">
            <text:p><text:s/>54 253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1:130202:3723</text:p>
          </table:table-cell>
          <table:table-cell table:style-name="ce53" office:value-type="string" office:string-value="59 176,8" calcext:value-type="string">
            <text:p><text:s/>59 176,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1:130301:516</text:p>
          </table:table-cell>
          <table:table-cell table:style-name="ce53" office:value-type="string" office:string-value="285 964,12" calcext:value-type="string">
            <text:p><text:s/>285 964,1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1:160101:2877</text:p>
          </table:table-cell>
          <table:table-cell table:style-name="ce53" office:value-type="string" office:string-value="259 451,34" calcext:value-type="string">
            <text:p><text:s/>259 451,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9" calcext:value-type="date">
            <text:p>29.05.2022</text:p>
          </table:table-cell>
          <table:table-cell table:number-columns-repeated="1019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1:160101:2878</text:p>
          </table:table-cell>
          <table:table-cell table:style-name="ce53" office:value-type="string" office:string-value="44 504,17" calcext:value-type="string">
            <text:p><text:s/>44 504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00000:1349</text:p>
          </table:table-cell>
          <table:table-cell table:style-name="ce53" office:value-type="string" office:string-value="899 749,33" calcext:value-type="string">
            <text:p><text:s/>899 749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00000:1374</text:p>
          </table:table-cell>
          <table:table-cell table:style-name="ce53" office:value-type="string" office:string-value="592 946,32" calcext:value-type="string">
            <text:p><text:s/>592 946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00000:1692</text:p>
          </table:table-cell>
          <table:table-cell table:style-name="ce53" office:value-type="string" office:string-value="14 559,62" calcext:value-type="string">
            <text:p><text:s/>14 559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00000:1694</text:p>
          </table:table-cell>
          <table:table-cell table:style-name="ce53" office:value-type="string" office:string-value="73 816,59" calcext:value-type="string">
            <text:p><text:s/>73 816,5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00000:1996</text:p>
          </table:table-cell>
          <table:table-cell table:style-name="ce53" office:value-type="string" office:string-value="18 122 195,99" calcext:value-type="string">
            <text:p><text:s/>18 122 195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00000:5180</text:p>
          </table:table-cell>
          <table:table-cell table:style-name="ce53" office:value-type="string" office:string-value="3 465 638,42" calcext:value-type="string">
            <text:p><text:s/>3 465 638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00000:5722</text:p>
          </table:table-cell>
          <table:table-cell table:style-name="ce53" office:value-type="string" office:string-value="469 714,87" calcext:value-type="string">
            <text:p><text:s/>469 714,8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00000:5723</text:p>
          </table:table-cell>
          <table:table-cell table:style-name="ce53" office:value-type="string" office:string-value="828 072,89" calcext:value-type="string">
            <text:p><text:s/>828 072,8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00000:5724</text:p>
          </table:table-cell>
          <table:table-cell table:style-name="ce53" office:value-type="string" office:string-value="1 417 351,06" calcext:value-type="string">
            <text:p><text:s/>1 417 351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00000:5849</text:p>
          </table:table-cell>
          <table:table-cell table:style-name="ce53" office:value-type="string" office:string-value="19 433 669,06" calcext:value-type="string">
            <text:p><text:s/>19 433 669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00000:5857</text:p>
          </table:table-cell>
          <table:table-cell table:style-name="ce53" office:value-type="string" office:string-value="24 913,47" calcext:value-type="string">
            <text:p><text:s/>24 913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00000:712</text:p>
          </table:table-cell>
          <table:table-cell table:style-name="ce53" office:value-type="string" office:string-value="594 479,43" calcext:value-type="string">
            <text:p><text:s/>594 479,4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00000:7783</text:p>
          </table:table-cell>
          <table:table-cell table:style-name="ce53" office:value-type="string" office:string-value="1 249 474,5" calcext:value-type="string">
            <text:p><text:s/>1 249 474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026:150</text:p>
          </table:table-cell>
          <table:table-cell table:style-name="ce53" office:value-type="string" office:string-value="604 925,3" calcext:value-type="string">
            <text:p><text:s/>604 925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032:271</text:p>
          </table:table-cell>
          <table:table-cell table:style-name="ce53" office:value-type="string" office:string-value="2 841 729,08" calcext:value-type="string">
            <text:p><text:s/>2 841 729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034:266</text:p>
          </table:table-cell>
          <table:table-cell table:style-name="ce53" office:value-type="string" office:string-value="80 125,27" calcext:value-type="string">
            <text:p><text:s/>80 125,2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034:271</text:p>
          </table:table-cell>
          <table:table-cell table:style-name="ce53" office:value-type="string" office:string-value="175 645,78" calcext:value-type="string">
            <text:p><text:s/>175 645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042:195</text:p>
          </table:table-cell>
          <table:table-cell table:style-name="ce53" office:value-type="string" office:string-value="964 376,54" calcext:value-type="string">
            <text:p><text:s/>964 376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052:120</text:p>
          </table:table-cell>
          <table:table-cell table:style-name="ce53" office:value-type="string" office:string-value="1 923 788,01" calcext:value-type="string">
            <text:p><text:s/>1 923 788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066:3602</text:p>
          </table:table-cell>
          <table:table-cell table:style-name="ce53" office:value-type="string" office:string-value="5 731 538,31" calcext:value-type="string">
            <text:p><text:s/>5 731 538,3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066:3603</text:p>
          </table:table-cell>
          <table:table-cell table:style-name="ce53" office:value-type="string" office:string-value="4 587 496,08" calcext:value-type="string">
            <text:p><text:s/>4 587 496,0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068:2264</text:p>
          </table:table-cell>
          <table:table-cell table:style-name="ce53" office:value-type="string" office:string-value="1 682 884,3" calcext:value-type="string">
            <text:p><text:s/>1 682 884,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088:251</text:p>
          </table:table-cell>
          <table:table-cell table:style-name="ce53" office:value-type="string" office:string-value="110 762,66" calcext:value-type="string">
            <text:p><text:s/>110 762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124:50</text:p>
          </table:table-cell>
          <table:table-cell table:style-name="ce53" office:value-type="string" office:string-value="3 523 884,84" calcext:value-type="string">
            <text:p><text:s/>3 523 884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128:113</text:p>
          </table:table-cell>
          <table:table-cell table:style-name="ce53" office:value-type="string" office:string-value="682 639,44" calcext:value-type="string">
            <text:p><text:s/>682 639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170:955</text:p>
          </table:table-cell>
          <table:table-cell table:style-name="ce53" office:value-type="string" office:string-value="1 254 208,58" calcext:value-type="string">
            <text:p><text:s/>1 254 208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184:105</text:p>
          </table:table-cell>
          <table:table-cell table:style-name="ce53" office:value-type="string" office:string-value="690 918,16" calcext:value-type="string">
            <text:p><text:s/>690 918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287:625</text:p>
          </table:table-cell>
          <table:table-cell table:style-name="ce53" office:value-type="string" office:string-value="3 538 678,24" calcext:value-type="string">
            <text:p><text:s/>3 538 678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296:457</text:p>
          </table:table-cell>
          <table:table-cell table:style-name="ce53" office:value-type="string" office:string-value="2 938 448,43" calcext:value-type="string">
            <text:p><text:s/>2 938 448,4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299:281</text:p>
          </table:table-cell>
          <table:table-cell table:style-name="ce53" office:value-type="string" office:string-value="177 356,58" calcext:value-type="string">
            <text:p><text:s/>177 356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367:155</text:p>
          </table:table-cell>
          <table:table-cell table:style-name="ce53" office:value-type="string" office:string-value="1 687 728,22" calcext:value-type="string">
            <text:p><text:s/>1 687 728,2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377:310</text:p>
          </table:table-cell>
          <table:table-cell table:style-name="ce53" office:value-type="string" office:string-value="4 486 862,28" calcext:value-type="string">
            <text:p><text:s/>4 486 862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431:1000</text:p>
          </table:table-cell>
          <table:table-cell table:style-name="ce53" office:value-type="string" office:string-value="1 383 119,26" calcext:value-type="string">
            <text:p><text:s/>1 383 119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431:1004</text:p>
          </table:table-cell>
          <table:table-cell table:style-name="ce53" office:value-type="string" office:string-value="802 810,53" calcext:value-type="string">
            <text:p><text:s/>802 810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431:1019</text:p>
          </table:table-cell>
          <table:table-cell table:style-name="ce53" office:value-type="string" office:string-value="1 431 227,76" calcext:value-type="string">
            <text:p><text:s/>1 431 227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431:1028</text:p>
          </table:table-cell>
          <table:table-cell table:style-name="ce53" office:value-type="string" office:string-value="1 007 271,64" calcext:value-type="string">
            <text:p><text:s/>1 007 271,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431:1030</text:p>
          </table:table-cell>
          <table:table-cell table:style-name="ce53" office:value-type="string" office:string-value="1 452 275,22" calcext:value-type="string">
            <text:p><text:s/>1 452 275,2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431:1045</text:p>
          </table:table-cell>
          <table:table-cell table:style-name="ce53" office:value-type="string" office:string-value="1 404 166,73" calcext:value-type="string">
            <text:p><text:s/>1 404 166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431:1046</text:p>
          </table:table-cell>
          <table:table-cell table:style-name="ce53" office:value-type="string" office:string-value="1 422 207,41" calcext:value-type="string">
            <text:p><text:s/>1 422 207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431:1079</text:p>
          </table:table-cell>
          <table:table-cell table:style-name="ce53" office:value-type="string" office:string-value="793 790,18" calcext:value-type="string">
            <text:p><text:s/>793 790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431:1085</text:p>
          </table:table-cell>
          <table:table-cell table:style-name="ce53" office:value-type="string" office:string-value="959 163,14" calcext:value-type="string">
            <text:p><text:s/>959 163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431:1086</text:p>
          </table:table-cell>
          <table:table-cell table:style-name="ce53" office:value-type="string" office:string-value="1 479 336,25" calcext:value-type="string">
            <text:p><text:s/>1 479 336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431:1097</text:p>
          </table:table-cell>
          <table:table-cell table:style-name="ce53" office:value-type="string" office:string-value="1 319 916,66" calcext:value-type="string">
            <text:p><text:s/>1 319 916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431:1879</text:p>
          </table:table-cell>
          <table:table-cell table:style-name="ce53" office:value-type="string" office:string-value="101 778,23" calcext:value-type="string">
            <text:p><text:s/>101 778,2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548:1339</text:p>
          </table:table-cell>
          <table:table-cell table:style-name="ce53" office:value-type="string" office:string-value="1 599 615,72" calcext:value-type="string">
            <text:p><text:s/>1 599 615,7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2033:39</text:p>
          </table:table-cell>
          <table:table-cell table:style-name="ce53" office:value-type="string" office:string-value="232 236,38" calcext:value-type="string">
            <text:p><text:s/>232 236,3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008:311</text:p>
          </table:table-cell>
          <table:table-cell table:style-name="ce53" office:value-type="string" office:string-value="48 230 625,5" calcext:value-type="string">
            <text:p><text:s/>48 230 625,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009:344</text:p>
          </table:table-cell>
          <table:table-cell table:style-name="ce53" office:value-type="string" office:string-value="2 586 456,78" calcext:value-type="string">
            <text:p><text:s/>2 586 456,7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045:209</text:p>
          </table:table-cell>
          <table:table-cell table:style-name="ce53" office:value-type="string" office:string-value="824 878,68" calcext:value-type="string">
            <text:p><text:s/>824 878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058:3023</text:p>
          </table:table-cell>
          <table:table-cell table:style-name="ce53" office:value-type="string" office:string-value="777 733,25" calcext:value-type="string">
            <text:p><text:s/>777 733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145:70</text:p>
          </table:table-cell>
          <table:table-cell table:style-name="ce53" office:value-type="string" office:string-value="1 205 216,56" calcext:value-type="string">
            <text:p><text:s/>1 205 216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238:2936</text:p>
          </table:table-cell>
          <table:table-cell table:style-name="ce53" office:value-type="string" office:string-value="1 793 011,97" calcext:value-type="string">
            <text:p><text:s/>1 793 011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292:1134</text:p>
          </table:table-cell>
          <table:table-cell table:style-name="ce53" office:value-type="string" office:string-value="973 481,95" calcext:value-type="string">
            <text:p><text:s/>973 481,9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292:3349</text:p>
          </table:table-cell>
          <table:table-cell table:style-name="ce53" office:value-type="string" office:string-value="1 638 494,77" calcext:value-type="string">
            <text:p><text:s/>1 638 494,7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310:493</text:p>
          </table:table-cell>
          <table:table-cell table:style-name="ce53" office:value-type="string" office:string-value="85 156,49" calcext:value-type="string">
            <text:p><text:s/>85 156,4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332:400</text:p>
          </table:table-cell>
          <table:table-cell table:style-name="ce53" office:value-type="string" office:string-value="3 109 715" calcext:value-type="string">
            <text:p><text:s/>3 109 71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554:707</text:p>
          </table:table-cell>
          <table:table-cell table:style-name="ce53" office:value-type="string" office:string-value="1 320 546,65" calcext:value-type="string">
            <text:p><text:s/>1 320 546,6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564:967</text:p>
          </table:table-cell>
          <table:table-cell table:style-name="ce53" office:value-type="string" office:string-value="1 564 315,02" calcext:value-type="string">
            <text:p><text:s/>1 564 315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576:105</text:p>
          </table:table-cell>
          <table:table-cell table:style-name="ce53" office:value-type="string" office:string-value="432 440,33" calcext:value-type="string">
            <text:p><text:s/>432 440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835:172</text:p>
          </table:table-cell>
          <table:table-cell table:style-name="ce53" office:value-type="string" office:string-value="988 303,91" calcext:value-type="string">
            <text:p><text:s/>988 303,9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835:329</text:p>
          </table:table-cell>
          <table:table-cell table:style-name="ce53" office:value-type="string" office:string-value="1 057 806,44" calcext:value-type="string">
            <text:p><text:s/>1 057 806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835:341</text:p>
          </table:table-cell>
          <table:table-cell table:style-name="ce53" office:value-type="string" office:string-value="1 470 668,54" calcext:value-type="string">
            <text:p><text:s/>1 470 668,5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835:770</text:p>
          </table:table-cell>
          <table:table-cell table:style-name="ce53" office:value-type="string" office:string-value="1 377 886,48" calcext:value-type="string">
            <text:p><text:s/>1 377 886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966:257</text:p>
          </table:table-cell>
          <table:table-cell table:style-name="ce53" office:value-type="string" office:string-value="909 057,81" calcext:value-type="string">
            <text:p><text:s/>909 057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997:1189</text:p>
          </table:table-cell>
          <table:table-cell table:style-name="ce53" office:value-type="string" office:string-value="1 105 778,28" calcext:value-type="string">
            <text:p><text:s/>1 105 778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1097:99</text:p>
          </table:table-cell>
          <table:table-cell table:style-name="ce53" office:value-type="string" office:string-value="1 060 438,35" calcext:value-type="string">
            <text:p><text:s/>1 060 438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1136:144</text:p>
          </table:table-cell>
          <table:table-cell table:style-name="ce53" office:value-type="string" office:string-value="1 535 377,74" calcext:value-type="string">
            <text:p><text:s/>1 535 377,7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1136:2922</text:p>
          </table:table-cell>
          <table:table-cell table:style-name="ce53" office:value-type="string" office:string-value="2 293 493,27" calcext:value-type="string">
            <text:p><text:s/>2 293 493,2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2021:1117</text:p>
          </table:table-cell>
          <table:table-cell table:style-name="ce53" office:value-type="string" office:string-value="1 357 415,58" calcext:value-type="string">
            <text:p><text:s/>1 357 415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004:483</text:p>
          </table:table-cell>
          <table:table-cell table:style-name="ce53" office:value-type="string" office:string-value="1 272 352,46" calcext:value-type="string">
            <text:p><text:s/>1 272 352,4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017:315</text:p>
          </table:table-cell>
          <table:table-cell table:style-name="ce53" office:value-type="string" office:string-value="488 615,05" calcext:value-type="string">
            <text:p><text:s/>488 615,0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046:1211</text:p>
          </table:table-cell>
          <table:table-cell table:style-name="ce53" office:value-type="string" office:string-value="1 352 899,33" calcext:value-type="string">
            <text:p><text:s/>1 352 899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049:309</text:p>
          </table:table-cell>
          <table:table-cell table:style-name="ce53" office:value-type="string" office:string-value="1 481 215,52" calcext:value-type="string">
            <text:p><text:s/>1 481 215,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051:11186</text:p>
          </table:table-cell>
          <table:table-cell table:style-name="ce53" office:value-type="string" office:string-value="8 647 634,05" calcext:value-type="string">
            <text:p><text:s/>8 647 634,0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071:3200</text:p>
          </table:table-cell>
          <table:table-cell table:style-name="ce53" office:value-type="string" office:string-value="641 668,13" calcext:value-type="string">
            <text:p><text:s/>641 668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084:306</text:p>
          </table:table-cell>
          <table:table-cell table:style-name="ce53" office:value-type="string" office:string-value="697 188,77" calcext:value-type="string">
            <text:p><text:s/>697 188,7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241:38</text:p>
          </table:table-cell>
          <table:table-cell table:style-name="ce53" office:value-type="string" office:string-value="241 812,76" calcext:value-type="string">
            <text:p><text:s/>241 812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355:2102</text:p>
          </table:table-cell>
          <table:table-cell table:style-name="ce53" office:value-type="string" office:string-value="1 821 692,17" calcext:value-type="string">
            <text:p><text:s/>1 821 692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394:204</text:p>
          </table:table-cell>
          <table:table-cell table:style-name="ce53" office:value-type="string" office:string-value="553 377,43" calcext:value-type="string">
            <text:p><text:s/>553 377,4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480:374</text:p>
          </table:table-cell>
          <table:table-cell table:style-name="ce53" office:value-type="string" office:string-value="3 440 458,81" calcext:value-type="string">
            <text:p><text:s/>3 440 458,8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480:375</text:p>
          </table:table-cell>
          <table:table-cell table:style-name="ce53" office:value-type="string" office:string-value="8 360 115,35" calcext:value-type="string">
            <text:p><text:s/>8 360 115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576:120</text:p>
          </table:table-cell>
          <table:table-cell table:style-name="ce53" office:value-type="string" office:string-value="331 034" calcext:value-type="string">
            <text:p><text:s/>331 03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650:1448</text:p>
          </table:table-cell>
          <table:table-cell table:style-name="ce53" office:value-type="string" office:string-value="1 750 454,24" calcext:value-type="string">
            <text:p><text:s/>1 750 454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654:887</text:p>
          </table:table-cell>
          <table:table-cell table:style-name="ce53" office:value-type="string" office:string-value="2 227 984,85" calcext:value-type="string">
            <text:p><text:s/>2 227 984,8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714:425</text:p>
          </table:table-cell>
          <table:table-cell table:style-name="ce53" office:value-type="string" office:string-value="1 419 589,74" calcext:value-type="string">
            <text:p><text:s/>1 419 589,7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725:45</text:p>
          </table:table-cell>
          <table:table-cell table:style-name="ce53" office:value-type="string" office:string-value="5 127 384,41" calcext:value-type="string">
            <text:p><text:s/>5 127 384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771:2214</text:p>
          </table:table-cell>
          <table:table-cell table:style-name="ce53" office:value-type="string" office:string-value="3 105 960,06" calcext:value-type="string">
            <text:p><text:s/>3 105 960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833:4476</text:p>
          </table:table-cell>
          <table:table-cell table:style-name="ce53" office:value-type="string" office:string-value="1 725 856,4" calcext:value-type="string">
            <text:p><text:s/>1 725 856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833:4920</text:p>
          </table:table-cell>
          <table:table-cell table:style-name="ce53" office:value-type="string" office:string-value="1 662 537,28" calcext:value-type="string">
            <text:p><text:s/>1 662 537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833:964</text:p>
          </table:table-cell>
          <table:table-cell table:style-name="ce53" office:value-type="string" office:string-value="1 838 321,02" calcext:value-type="string">
            <text:p><text:s/>1 838 321,0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845:776</text:p>
          </table:table-cell>
          <table:table-cell table:style-name="ce53" office:value-type="string" office:string-value="1 459 453,66" calcext:value-type="string">
            <text:p><text:s/>1 459 453,6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2016:641</text:p>
          </table:table-cell>
          <table:table-cell table:style-name="ce53" office:value-type="string" office:string-value="1 006 470,83" calcext:value-type="string">
            <text:p><text:s/>1 006 470,8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2066:120</text:p>
          </table:table-cell>
          <table:table-cell table:style-name="ce53" office:value-type="string" office:string-value="749 277,64" calcext:value-type="string">
            <text:p><text:s/>749 277,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2074:119</text:p>
          </table:table-cell>
          <table:table-cell table:style-name="ce53" office:value-type="string" office:string-value="1 705 886,37" calcext:value-type="string">
            <text:p><text:s/>1 705 886,3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2083:366</text:p>
          </table:table-cell>
          <table:table-cell table:style-name="ce53" office:value-type="string" office:string-value="1 693 695,17" calcext:value-type="string">
            <text:p><text:s/>1 693 695,1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40083:2254</text:p>
          </table:table-cell>
          <table:table-cell table:style-name="ce53" office:value-type="string" office:string-value="278 725,39" calcext:value-type="string">
            <text:p><text:s/>278 725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40085:414</text:p>
          </table:table-cell>
          <table:table-cell table:style-name="ce53" office:value-type="string" office:string-value="1 161 265,42" calcext:value-type="string">
            <text:p><text:s/>1 161 265,4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40092:25</text:p>
          </table:table-cell>
          <table:table-cell table:style-name="ce53" office:value-type="string" office:string-value="982 963,18" calcext:value-type="string">
            <text:p><text:s/>982 963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40271:131</text:p>
          </table:table-cell>
          <table:table-cell table:style-name="ce53" office:value-type="string" office:string-value="1 206 689,14" calcext:value-type="string">
            <text:p><text:s/>1 206 689,1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40271:152</text:p>
          </table:table-cell>
          <table:table-cell table:style-name="ce53" office:value-type="string" office:string-value="1 308 090,67" calcext:value-type="string">
            <text:p><text:s/>1 308 090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40271:161</text:p>
          </table:table-cell>
          <table:table-cell table:style-name="ce53" office:value-type="string" office:string-value="1 035 774,97" calcext:value-type="string">
            <text:p><text:s/>1 035 774,9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40271:167</text:p>
          </table:table-cell>
          <table:table-cell table:style-name="ce53" office:value-type="string" office:string-value="1 437 646,09" calcext:value-type="string">
            <text:p><text:s/>1 437 646,0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40271:174</text:p>
          </table:table-cell>
          <table:table-cell table:style-name="ce53" office:value-type="string" office:string-value="928 130,92" calcext:value-type="string">
            <text:p><text:s/>928 130,9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40271:177</text:p>
          </table:table-cell>
          <table:table-cell table:style-name="ce53" office:value-type="string" office:string-value="880 289,12" calcext:value-type="string">
            <text:p><text:s/>880 289,1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40271:184</text:p>
          </table:table-cell>
          <table:table-cell table:style-name="ce53" office:value-type="string" office:string-value="722 411,18" calcext:value-type="string">
            <text:p><text:s/>722 411,1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40271:198</text:p>
          </table:table-cell>
          <table:table-cell table:style-name="ce53" office:value-type="string" office:string-value="710 450,73" calcext:value-type="string">
            <text:p><text:s/>710 450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40271:209</text:p>
          </table:table-cell>
          <table:table-cell table:style-name="ce53" office:value-type="string" office:string-value="882 681,21" calcext:value-type="string">
            <text:p><text:s/>882 681,2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40271:213</text:p>
          </table:table-cell>
          <table:table-cell table:style-name="ce53" office:value-type="string" office:string-value="820 726,23" calcext:value-type="string">
            <text:p><text:s/>820 726,2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40271:217</text:p>
          </table:table-cell>
          <table:table-cell table:style-name="ce53" office:value-type="string" office:string-value="1 358 133,26" calcext:value-type="string">
            <text:p><text:s/>1 358 133,2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40271:224</text:p>
          </table:table-cell>
          <table:table-cell table:style-name="ce53" office:value-type="string" office:string-value="1 353 636,13" calcext:value-type="string">
            <text:p><text:s/>1 353 636,1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40271:241</text:p>
          </table:table-cell>
          <table:table-cell table:style-name="ce53" office:value-type="string" office:string-value="1 490 728,11" calcext:value-type="string">
            <text:p><text:s/>1 490 728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40271:255</text:p>
          </table:table-cell>
          <table:table-cell table:style-name="ce53" office:value-type="string" office:string-value="1 072 080,41" calcext:value-type="string">
            <text:p><text:s/>1 072 080,4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40271:258</text:p>
          </table:table-cell>
          <table:table-cell table:style-name="ce53" office:value-type="string" office:string-value="1 366 631,79" calcext:value-type="string">
            <text:p><text:s/>1 366 631,7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40271:265</text:p>
          </table:table-cell>
          <table:table-cell table:style-name="ce53" office:value-type="string" office:string-value="1 353 636,88" calcext:value-type="string">
            <text:p><text:s/>1 353 636,8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40271:268</text:p>
          </table:table-cell>
          <table:table-cell table:style-name="ce53" office:value-type="string" office:string-value="1 056 919,67" calcext:value-type="string">
            <text:p><text:s/>1 056 919,6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40271:274</text:p>
          </table:table-cell>
          <table:table-cell table:style-name="ce53" office:value-type="string" office:string-value="1 060 675,11" calcext:value-type="string">
            <text:p><text:s/>1 060 675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40271:276</text:p>
          </table:table-cell>
          <table:table-cell table:style-name="ce53" office:value-type="string" office:string-value="1 359 915,6" calcext:value-type="string">
            <text:p><text:s/>1 359 915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40271:277</text:p>
          </table:table-cell>
          <table:table-cell table:style-name="ce53" office:value-type="string" office:string-value="1 047 818,44" calcext:value-type="string">
            <text:p><text:s/>1 047 818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40271:278</text:p>
          </table:table-cell>
          <table:table-cell table:style-name="ce53" office:value-type="string" office:string-value="1 298 523,47" calcext:value-type="string">
            <text:p><text:s/>1 298 523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40271:283</text:p>
          </table:table-cell>
          <table:table-cell table:style-name="ce53" office:value-type="string" office:string-value="1 056 389,55" calcext:value-type="string">
            <text:p><text:s/>1 056 389,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40271:289</text:p>
          </table:table-cell>
          <table:table-cell table:style-name="ce53" office:value-type="string" office:string-value="882 455,75" calcext:value-type="string">
            <text:p><text:s/>882 455,7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40271:296</text:p>
          </table:table-cell>
          <table:table-cell table:style-name="ce53" office:value-type="string" office:string-value="870 935,44" calcext:value-type="string">
            <text:p><text:s/>870 935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40271:298</text:p>
          </table:table-cell>
          <table:table-cell table:style-name="ce53" office:value-type="string" office:string-value="1 449 255" calcext:value-type="string">
            <text:p><text:s/>1 449 2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40271:300</text:p>
          </table:table-cell>
          <table:table-cell table:style-name="ce53" office:value-type="string" office:string-value="1 135 902,57" calcext:value-type="string">
            <text:p><text:s/>1 135 902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40271:305</text:p>
          </table:table-cell>
          <table:table-cell table:style-name="ce53" office:value-type="string" office:string-value="861 719,19" calcext:value-type="string">
            <text:p><text:s/>861 719,1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40271:306</text:p>
          </table:table-cell>
          <table:table-cell table:style-name="ce53" office:value-type="string" office:string-value="1 391 653,45" calcext:value-type="string">
            <text:p><text:s/>1 391 653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40271:317</text:p>
          </table:table-cell>
          <table:table-cell table:style-name="ce53" office:value-type="string" office:string-value="1 131 294,44" calcext:value-type="string">
            <text:p><text:s/>1 131 294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40271:332</text:p>
          </table:table-cell>
          <table:table-cell table:style-name="ce53" office:value-type="string" office:string-value="851 588,25" calcext:value-type="string">
            <text:p><text:s/>851 588,2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40271:342</text:p>
          </table:table-cell>
          <table:table-cell table:style-name="ce53" office:value-type="string" office:string-value="1 076 407,55" calcext:value-type="string">
            <text:p><text:s/>1 076 407,5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40271:357</text:p>
          </table:table-cell>
          <table:table-cell table:style-name="ce53" office:value-type="string" office:string-value="1 259 442,32" calcext:value-type="string">
            <text:p><text:s/>1 259 442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40271:358</text:p>
          </table:table-cell>
          <table:table-cell table:style-name="ce53" office:value-type="string" office:string-value="787 685,11" calcext:value-type="string">
            <text:p><text:s/>787 685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40271:365</text:p>
          </table:table-cell>
          <table:table-cell table:style-name="ce53" office:value-type="string" office:string-value="783 415,82" calcext:value-type="string">
            <text:p><text:s/>783 415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40271:368</text:p>
          </table:table-cell>
          <table:table-cell table:style-name="ce53" office:value-type="string" office:string-value="1 227 036,56" calcext:value-type="string">
            <text:p><text:s/>1 227 036,5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40271:387</text:p>
          </table:table-cell>
          <table:table-cell table:style-name="ce53" office:value-type="string" office:string-value="1 087 762,06" calcext:value-type="string">
            <text:p><text:s/>1 087 762,0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40271:401</text:p>
          </table:table-cell>
          <table:table-cell table:style-name="ce53" office:value-type="string" office:string-value="835 691,94" calcext:value-type="string">
            <text:p><text:s/>835 691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40286:1621</text:p>
          </table:table-cell>
          <table:table-cell table:style-name="ce53" office:value-type="string" office:string-value="535 063,07" calcext:value-type="string">
            <text:p><text:s/>535 063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40286:2613</text:p>
          </table:table-cell>
          <table:table-cell table:style-name="ce53" office:value-type="string" office:string-value="1 237 512,11" calcext:value-type="string">
            <text:p><text:s/>1 237 512,1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40286:2616</text:p>
          </table:table-cell>
          <table:table-cell table:style-name="ce53" office:value-type="string" office:string-value="900 597,82" calcext:value-type="string">
            <text:p><text:s/>900 597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40286:2637</text:p>
          </table:table-cell>
          <table:table-cell table:style-name="ce53" office:value-type="string" office:string-value="808 148,57" calcext:value-type="string">
            <text:p><text:s/>808 148,5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40286:2639</text:p>
          </table:table-cell>
          <table:table-cell table:style-name="ce53" office:value-type="string" office:string-value="812 793,1" calcext:value-type="string">
            <text:p><text:s/>812 793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40286:2644</text:p>
          </table:table-cell>
          <table:table-cell table:style-name="ce53" office:value-type="string" office:string-value="1 335 302,95" calcext:value-type="string">
            <text:p><text:s/>1 335 302,9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40286:2646</text:p>
          </table:table-cell>
          <table:table-cell table:style-name="ce53" office:value-type="string" office:string-value="973 029,45" calcext:value-type="string">
            <text:p><text:s/>973 029,4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40286:2655</text:p>
          </table:table-cell>
          <table:table-cell table:style-name="ce53" office:value-type="string" office:string-value="1 323 691,62" calcext:value-type="string">
            <text:p><text:s/>1 323 691,6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40286:2664</text:p>
          </table:table-cell>
          <table:table-cell table:style-name="ce53" office:value-type="string" office:string-value="963 740,39" calcext:value-type="string">
            <text:p><text:s/>963 740,3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40286:2676</text:p>
          </table:table-cell>
          <table:table-cell table:style-name="ce53" office:value-type="string" office:string-value="589 391,1" calcext:value-type="string">
            <text:p><text:s/>589 391,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40286:2682</text:p>
          </table:table-cell>
          <table:table-cell table:style-name="ce53" office:value-type="string" office:string-value="1 239 904,24" calcext:value-type="string">
            <text:p><text:s/>1 239 904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40286:2683</text:p>
          </table:table-cell>
          <table:table-cell table:style-name="ce53" office:value-type="string" office:string-value="748 744,99" calcext:value-type="string">
            <text:p><text:s/>748 744,9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40286:2687</text:p>
          </table:table-cell>
          <table:table-cell table:style-name="ce53" office:value-type="string" office:string-value="960 784,16" calcext:value-type="string">
            <text:p><text:s/>960 784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40286:2696</text:p>
          </table:table-cell>
          <table:table-cell table:style-name="ce53" office:value-type="string" office:string-value="967 534,4" calcext:value-type="string">
            <text:p><text:s/>967 534,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40286:2703</text:p>
          </table:table-cell>
          <table:table-cell table:style-name="ce53" office:value-type="string" office:string-value="990 035,2" calcext:value-type="string">
            <text:p><text:s/>990 035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40286:2706</text:p>
          </table:table-cell>
          <table:table-cell table:style-name="ce53" office:value-type="string" office:string-value="1 650 433,07" calcext:value-type="string">
            <text:p><text:s/>1 650 433,0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40286:2712</text:p>
          </table:table-cell>
          <table:table-cell table:style-name="ce53" office:value-type="string" office:string-value="1 037 939,76" calcext:value-type="string">
            <text:p><text:s/>1 037 939,7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40286:2724</text:p>
          </table:table-cell>
          <table:table-cell table:style-name="ce53" office:value-type="string" office:string-value="1 444 405,68" calcext:value-type="string">
            <text:p><text:s/>1 444 405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40286:2728</text:p>
          </table:table-cell>
          <table:table-cell table:style-name="ce53" office:value-type="string" office:string-value="1 064 553,6" calcext:value-type="string">
            <text:p><text:s/>1 064 553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40286:2736</text:p>
          </table:table-cell>
          <table:table-cell table:style-name="ce53" office:value-type="string" office:string-value="1 463 761,2" calcext:value-type="string">
            <text:p><text:s/>1 463 761,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40286:2745</text:p>
          </table:table-cell>
          <table:table-cell table:style-name="ce53" office:value-type="string" office:string-value="733 090,32" calcext:value-type="string">
            <text:p><text:s/>733 090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40286:2749</text:p>
          </table:table-cell>
          <table:table-cell table:style-name="ce53" office:value-type="string" office:string-value="1 451 664" calcext:value-type="string">
            <text:p><text:s/>1 451 66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40286:2754</text:p>
          </table:table-cell>
          <table:table-cell table:style-name="ce53" office:value-type="string" office:string-value="1 454 083,44" calcext:value-type="string">
            <text:p><text:s/>1 454 083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40286:2771</text:p>
          </table:table-cell>
          <table:table-cell table:style-name="ce53" office:value-type="string" office:string-value="1 432 308,48" calcext:value-type="string">
            <text:p><text:s/>1 432 308,4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40286:2777</text:p>
          </table:table-cell>
          <table:table-cell table:style-name="ce53" office:value-type="string" office:string-value="1 035 520,32" calcext:value-type="string">
            <text:p><text:s/>1 035 520,3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40286:2779</text:p>
          </table:table-cell>
          <table:table-cell table:style-name="ce53" office:value-type="string" office:string-value="1 548 441,6" calcext:value-type="string">
            <text:p><text:s/>1 548 441,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40286:2790</text:p>
          </table:table-cell>
          <table:table-cell table:style-name="ce53" office:value-type="string" office:string-value="1 383 919,68" calcext:value-type="string">
            <text:p><text:s/>1 383 919,6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40286:447</text:p>
          </table:table-cell>
          <table:table-cell table:style-name="ce53" office:value-type="string" office:string-value="1 334 934,84" calcext:value-type="string">
            <text:p><text:s/>1 334 934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40286:448</text:p>
          </table:table-cell>
          <table:table-cell table:style-name="ce53" office:value-type="string" office:string-value="670 855,58" calcext:value-type="string">
            <text:p><text:s/>670 855,5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40286:450</text:p>
          </table:table-cell>
          <table:table-cell table:style-name="ce53" office:value-type="string" office:string-value="1 343 969,94" calcext:value-type="string">
            <text:p><text:s/>1 343 969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40286:454</text:p>
          </table:table-cell>
          <table:table-cell table:style-name="ce53" office:value-type="string" office:string-value="1 054 094,43" calcext:value-type="string">
            <text:p><text:s/>1 054 094,4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40286:455</text:p>
          </table:table-cell>
          <table:table-cell table:style-name="ce53" office:value-type="string" office:string-value="1 447 558,24" calcext:value-type="string">
            <text:p><text:s/>1 447 558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0286:458</text:p>
          </table:table-cell>
          <table:table-cell table:style-name="ce53" office:value-type="string" office:string-value="1 454 844,61" calcext:value-type="string">
            <text:p><text:s/>1 454 844,6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0286:464</text:p>
          </table:table-cell>
          <table:table-cell table:style-name="ce53" office:value-type="string" office:string-value="1 024 948,96" calcext:value-type="string">
            <text:p><text:s/>1 024 948,9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0286:506</text:p>
          </table:table-cell>
          <table:table-cell table:style-name="ce53" office:value-type="string" office:string-value="935 083,77" calcext:value-type="string">
            <text:p><text:s/>935 083,7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0286:508</text:p>
          </table:table-cell>
          <table:table-cell table:style-name="ce53" office:value-type="string" office:string-value="1 058 952" calcext:value-type="string">
            <text:p><text:s/>1 058 95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0286:510</text:p>
          </table:table-cell>
          <table:table-cell table:style-name="ce53" office:value-type="string" office:string-value="1 032 235,33" calcext:value-type="string">
            <text:p><text:s/>1 032 235,3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0286:512</text:p>
          </table:table-cell>
          <table:table-cell table:style-name="ce53" office:value-type="string" office:string-value="1 527 708,28" calcext:value-type="string">
            <text:p><text:s/>1 527 708,28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0291:1096</text:p>
          </table:table-cell>
          <table:table-cell table:style-name="ce53" office:value-type="string" office:string-value="1 057 417,47" calcext:value-type="string">
            <text:p><text:s/>1 057 417,47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0446:1459</text:p>
          </table:table-cell>
          <table:table-cell table:style-name="ce53" office:value-type="string" office:string-value="667 020,35" calcext:value-type="string">
            <text:p><text:s/>667 020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0820:1232</text:p>
          </table:table-cell>
          <table:table-cell table:style-name="ce53" office:value-type="string" office:string-value="1 973 955,73" calcext:value-type="string">
            <text:p><text:s/>1 973 955,7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845:47</text:p>
          </table:table-cell>
          <table:table-cell table:style-name="ce53" office:value-type="string" office:string-value="145 503,51" calcext:value-type="string">
            <text:p><text:s/>145 503,5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873:116</text:p>
          </table:table-cell>
          <table:table-cell table:style-name="ce53" office:value-type="string" office:string-value="281 302,82" calcext:value-type="string">
            <text:p><text:s/>281 302,82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912:21</text:p>
          </table:table-cell>
          <table:table-cell table:style-name="ce53" office:value-type="string" office:string-value="599 792,24" calcext:value-type="string">
            <text:p><text:s/>599 792,2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993:8</text:p>
          </table:table-cell>
          <table:table-cell table:style-name="ce53" office:value-type="string" office:string-value="1 514 909,01" calcext:value-type="string">
            <text:p><text:s/>1 514 909,01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1289:26</text:p>
          </table:table-cell>
          <table:table-cell table:style-name="ce53" office:value-type="string" office:string-value="3 866 175,19" calcext:value-type="string">
            <text:p><text:s/>3 866 175,19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1289:44</text:p>
          </table:table-cell>
          <table:table-cell table:style-name="ce53" office:value-type="string" office:string-value="221 711,44" calcext:value-type="string">
            <text:p><text:s/>221 711,4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1289:45</text:p>
          </table:table-cell>
          <table:table-cell table:style-name="ce53" office:value-type="string" office:string-value="1 735 646,35" calcext:value-type="string">
            <text:p><text:s/>1 735 646,35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1525:53</text:p>
          </table:table-cell>
          <table:table-cell table:style-name="ce53" office:value-type="string" office:string-value="200 223,16" calcext:value-type="string">
            <text:p><text:s/>200 223,16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1799:192</text:p>
          </table:table-cell>
          <table:table-cell table:style-name="ce53" office:value-type="string" office:string-value="471 724,84" calcext:value-type="string">
            <text:p><text:s/>471 724,8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2007:139</text:p>
          </table:table-cell>
          <table:table-cell table:style-name="ce53" office:value-type="string" office:string-value="667 752,53" calcext:value-type="string">
            <text:p><text:s/>667 752,53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3:000000:393</text:p>
          </table:table-cell>
          <table:table-cell table:style-name="ce53" office:value-type="string" office:string-value="253 242,94" calcext:value-type="string">
            <text:p><text:s/>253 242,94 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 table:number-rows-repeated="1047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220501:7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220501:8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220501:9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220501:9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60101:11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60101:12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60101:12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60101:12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60101:13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60101:13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60101:13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60101:9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60101:9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60101:9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60101:9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00101:21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00101:22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100101:22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00101:22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00101:23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00101:23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00101:23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00101:28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00101:5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00101:7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120201:4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120201:4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40101:4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140101:5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140101:5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20918: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50302:13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50302:9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60302:1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70202:8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80301:8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101:1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102:2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102:53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214:1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12:2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12:2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12:3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412:3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412:3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413:3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413:4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413:5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413:5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413:5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415:3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415:3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415:3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415:3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415:4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415:5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415:5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415:5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415:5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415:5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415:5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416:2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419:1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420:1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420:1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421:1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421:1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505:1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00000:1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40101:8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40101:9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40201:3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40401:1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40601: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50101:5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50101:5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50101:5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50101:6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50101:6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50101:6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60101:38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60101:39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60101:39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60101:397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60101:39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60101:40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60101:40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60101:40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60101:40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60101:40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60101:42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60101:42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60101:42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60101:42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60101:43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60101:43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60101:43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1:43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60101:43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60101:43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60101:44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60101:45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60101:45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60101:45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60101:45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60101:45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60101:47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60101:47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60101:47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60101:48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60101:49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60101:49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60101:49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60101:49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90401:4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90401:4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90501:1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160301:1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160401:10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160401:10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160401:10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160401:10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170401:1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180101:2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180101:2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180101:2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180101:2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180101:2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180101:2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180201:1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180301:14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180301:14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180301:17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180301:17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80301:17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80301:17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180301:17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180301:23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190101:13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190101:13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190101:18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190101:19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200101:4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200101:5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200101:5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200101:6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210101:5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210101:5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210101:6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210101:6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220501:7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220501:7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220501:8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220501:8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220501:8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220501:8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220501:8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220501:8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220501:9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220501:9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220501:9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050101:14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050101:14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050101:14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050101:14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050101:14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050101:15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050101:15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050101:16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050101:16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050101:16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050101:16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050101:17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3:050101:17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3:050101:5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3:050101:5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3:050101:7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3:050101:9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3:060101:10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3:060101:11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3:060101:11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3:060101:12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3:060101:12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3:060101:12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3:060101:13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3:060101:13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3:060101:13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3:060101:13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3:060101:9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3:060101:9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3:060101:9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3:060101:9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3:060101:9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3:060701:3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3:070101:7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3:070101:8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3:070101:8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3:070101:8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3:070102:1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3:080101:2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3:080101:3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3:080101:3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3:080101:3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3:090101:4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3:090101:4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3:100101:11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3:100101:12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3:100101:12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3:100101:13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3:100101:15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3:100101:15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3:100101:15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3:100101:16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3:100101:17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3:100101:18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3:100101:19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3:100101:20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3:100101:214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3:100101:21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3:100101:21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3:100101:21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3:100101:22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3:100101:22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3:100101:22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3:100101:22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3:100101:22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3:100101:23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3:100101:23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3:100101:23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3:100101:28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3:100101:5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3:100101:6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3:100101:7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3:100101:8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3:100101:9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3:110501:2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3:110501:3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3:110501:3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3:110501: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3:110501: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3:120103:1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3:120103:2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3:120103:4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3:120201:4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3:120201:4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3:120201:4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3:120201:5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3:140101:4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3:140101:4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3:140101:4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3:140101:5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3:140101:5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3:140101:5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3:140101:5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10106:102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10106:103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10106:103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10106:103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10106:103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10106:104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10106:104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10106:104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10106:104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10106:105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10106:107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10106:107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10106:107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10106:108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10106:108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10106:108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10106:108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10106:109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10106:109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10106:109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10106:109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10106:110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10106:110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10106:111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10106:111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10106:112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10106:112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10106:112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10106:112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10106:112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10106:113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10106:113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10106:113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10106:113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10106:113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10106:113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10106:114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10106:114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10106:114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10106:114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10106:114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10106:114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10106:114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10106:115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10106:115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10106:115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10106:115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10106:115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10106:115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10106:116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10106:116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10106:120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10106:138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10106:97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10106:98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10106:99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10106:99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10106:99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10108: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20105:101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20105:104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20105:79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20105:79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20105:79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20105:79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20105:79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20105:79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20105:79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20105:8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20105:80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20105:81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20105:83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20105:83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20105:84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20105:84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20105:84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20105:85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20105:87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20105:88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020105:89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020105:91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020105:91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020105:93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020105:93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030203:10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030203:10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30203:10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30203:10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30203:12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30203:12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030203:12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030203:12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030203:12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030203:12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030203:13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030203:13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030203:14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030203:14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30203:14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30203:15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30203:1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30203:16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30203:16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30203:16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30203:16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30203:17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30203:2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30203:2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30203:2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30203:8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030203:9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030203:9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030203:9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030204: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040101:102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040101:103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040101:104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040101:104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040101:104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040101:105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040101:85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040101:86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040101:86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040101:87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040101:87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040101:87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40101:87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40101:88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40101:89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40101:89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40101:89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40101:89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40101:89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040101:89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040101:91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040101:91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040101:91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040101:91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040101:91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040101:91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040101:92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040101:92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040101:92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040101:92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040101:93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040101:93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040101:93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040101:94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040101:94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040101:94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040101:94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040101:94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040101:95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040102:85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40102:85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40102:85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40102:85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40102:86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40102:86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40102:86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040102:86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40102:86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40102:87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40102:87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40102:87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40102:88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40102:88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40102:89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40102:90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40102:90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40103:2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40103:2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50101:85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50101:86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50101:86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50101:92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50101:92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60201:77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60201:77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60201:78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60201:78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60201:78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70101:5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80101:86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80101:86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80101:86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80101:88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80101:88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80101:88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80103:79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80103:79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80103:80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80103:80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5:040102:7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5:040102:7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5:040102:8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5:040105:1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5:040108:5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5:040108:5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5:040108:5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5:040108:5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5:040108:5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5:040108:5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5:040108:5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5:040108:5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5:040108:5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5:040108:5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5:040109:2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5:040109:2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5:040109:2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5:040109:2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5:040112:1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5:040112:1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5:040112:1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5:040112:1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5:040113:1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5:040113:2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5:040113:2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5:040140:4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5:050112:2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5:060101:4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5:060101:4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5:060101:5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5:060101:5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5:060101:5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5:060102:1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5:060102:1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5:060102:1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5:060103:14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5:060103:15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5:060103:15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5:060103:15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5:060103:15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5:060103:15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5:060103:16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5:060103:16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5:060103:16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060103:16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060103:16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060103:16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60103:16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060103:16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060103:16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60103:16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60103:17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060103:17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060103:17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060103:17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060103:17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060103:17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060103:18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060103:18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060103:18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060103:18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060103:18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5:060103:18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5:060103:18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5:060103:18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5:060103:18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5:060103:18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5:060103:21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5:070101:1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5:070101:1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5:070102:2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5:070102:2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5:070102:2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5:070102:2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5:070102:2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5:070102:2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5:070102:3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5:070102:3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5:070102:3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5:070102:3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5:070102:3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5:070102:3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5:070102:3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5:070102:3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5:070103:1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5:070103:1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5:070103:1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5:070103:1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5:070104:10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070104:10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070104:10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070104:11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070104:11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70104:11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70104:11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70104:11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70104:11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70104:11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070104:11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070104:12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070104:12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070104:12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070104:12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070104:12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070104:12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070104:12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070104:13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70104:13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70104:13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70104:13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70104:13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70104:13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70104:17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070104:17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070104:18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070104:8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070104:8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070104:9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070104:9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070105:6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080101:3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080101:3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090101:4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090101:4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090101:4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090101:4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090101:4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090101:4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090101:4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90101:4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90101:4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90101:5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90101:5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90101:5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90101:5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90101:5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90101:5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90101:5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90101:5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100101:8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110101:5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120101:10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120103:3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120103:3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120104:3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120104:5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130103:1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150102:12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150102:4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160102:1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170103: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180105:3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180106:1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180106:1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6:000000:12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6:010155:1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6:010155:29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6:010155:29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6:010155:3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6:010155:4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6:010155:5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6:010155:5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6:010155:6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010155:6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6:010155:6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6:010155:6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6:010155:6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6:010217:8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7:220201:23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8:010702:1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8:090501:2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8:100104:13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8:100406:7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8:110108:18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8:110110:13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8:120106:8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8:120116:1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8:120202:3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050204:8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050601:23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080205:5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080205:5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080216:10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090307: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090413:8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160103:7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0:020401:29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0:050303:5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0:070502:8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0:110302:10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0:110303:20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0:110309:9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0:110310:14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0:110313:5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1:090101:6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1:090101:6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1:090101:6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1:090101:6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1:090101:7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1:090101:7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1:090101:7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1:090101:7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1:090101:7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1:090101:7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1:090101:7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1:090101:8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1:090101:8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1:110101:17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1:110101:17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1:110101:17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1:110101:17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1:110101:17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1:110101:17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1:110101:18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1:110101:18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1:110101:18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1:110101:18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1:110101:18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1:110101:18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1:110101:18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1:110101:18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1:110101:18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1:110101:19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1:110101:19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1:110101:19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1:110101:19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1:110101:19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1:110101:19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1:110101:19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1:110101:19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1:110101:19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1:110101:19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1:110101:19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1:110101:19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1:110101:19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1:110101:19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1:110101:19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1:110101:19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1:110101:19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1:110101:19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1:110101:19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1:110101:19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1:110101:19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1:110101:20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1:110101:20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1:110101:20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1:110101:20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1:110101:20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1:110101:20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1:110101:20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1:110101:20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1:110101:20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1:110101:20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1:110101:20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1:110101:20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1:110101:20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1:110101:20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1:110101:20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1:110101:21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1:110101:21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1:110101:21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1:110101:21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1:110101:21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1:110101:21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1:110101:21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1:130301:14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1:130301:14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1:130301:14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1:130301:14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1:130301:14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1:130301:14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1:130301:14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1:130301:14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1:130301:15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1:130301:15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1:130301:15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1:130301:15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1:130301:15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1:130301:16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1:130301:16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1:130301:16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1:130301:17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1:130301:17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1:130301:17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1:130301:17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1:130301:17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1:130301:17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1:130301:18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1:130301:1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1:130301:18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1:130301:19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1:130301:19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1:130301:5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1:130301:5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1:130301:5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1:130301:5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1:130301:5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1:130301:5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1:130301:6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1:130301:6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1:130301:6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1:130301:6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1:130301:6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1:130301:6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1:130301:7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1:130301:7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1:130301:7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1:130301:7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1:130301:7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1:130301:8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1:130301:8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1:130301:8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1:130301:9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1:160101:15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1:160101:16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1:160101:16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1:160101:17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1:160101:17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1:160101:17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1:160101:17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1:160101:17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1:160101:17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1:160101:17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1:160101:18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1:160101:18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1:160101:18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1:160101:18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1:160101:18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1:160101:18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1:160101:18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1:160101:18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1:160101:18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1:160101:19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1:160101:19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1:160101:20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1:160101: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1:160101:20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1:160101:20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1:160101:20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1:160101:20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1:160101:21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1:160101:21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1:160101:21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1:160101:21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1:160101:21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1:160101:23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1:160101:23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1:160101:24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00000:11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00000:11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00000:11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00000:12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00000:13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00000:15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00000:17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00000:18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00000:25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00000:25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00000:25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00000:25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00000:27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00000:27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00000:277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00000:27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00000:28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00000:28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00000:28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00000:28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00000:28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00000:28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00000:28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00000:28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00000:28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00000:4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00000:4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00000:51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00000:5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00000:57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00000:57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00000:58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00000:64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00000:69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00000:80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00000:81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00000:83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00000:83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00000:83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00000:84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00000:84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00000:84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02: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02: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06:2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06:2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06:3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06:3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06:3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06:3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06:3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06:3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06:3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07:1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12:3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13:1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13:2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13:2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13:2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13:2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14:2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16:2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16:2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016:2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016:2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016:2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016:2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018: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018: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018: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024:1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024:1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024:1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026:14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032:3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033:1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033:3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033: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034:1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034:1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034:1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034:1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034:1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034:1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034:1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034:2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034:7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087:1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087: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089: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091:1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092:20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092:20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092:21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092:4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092:4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092:4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092:5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092:5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093: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093: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095: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099: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100:2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100:2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100:2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100:2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100:2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101:5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104: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105:2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105:2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105:2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105:2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105:2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105:3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105:3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106: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115: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115: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116: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117: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117: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120: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131: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131: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132: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137: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147: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151: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156:1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156:1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156:1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156:4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157: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163: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163: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164: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168:1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168:1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170:1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170:1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170:9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170:9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170:9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171: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171: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171: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338: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338: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481:1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499:1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499: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502:12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502:1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502:1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502:1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502:2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508:1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508:1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508:1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515:1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515:1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515:1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515:2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515:2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515: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516:1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516:1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516:1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516:1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516:2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517: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517: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517: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539:1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539:1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539:2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548:1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548:2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552: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553: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653:1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661:1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670:1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705: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713: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740: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742:1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742: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742: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1001:4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1001:5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1001:5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1001:5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1001:5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1001:6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1001:6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1001:6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1001:6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1001:6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2004: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2004: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2004: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2004: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2004: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2004: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2007:2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2011: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2013:2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2013:2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2013:2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2013:2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2014:2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2014:2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2015:1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2015:1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2015:1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2019:1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2019:1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2019:2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2020:1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2020:1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2020:1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2020:1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2020:1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2020:1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2022:2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2022:3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2022:3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2022:3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2022:3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2023:2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2026:3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2027: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2028: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2033: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2039: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2070:1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2070:2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2070:2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2070:2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2070:3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2070: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2070: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2073: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003:1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008:3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008:3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008:3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008:3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008:3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008:3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008:3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008:8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008:8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008:8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009:1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010:1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010:1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010: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011: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021:9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027:8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027:8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058:1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092: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092: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109: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180:2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180:2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193:2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213:2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221: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249: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262: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277:1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284: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310:3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335:2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339:2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502:1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502:1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503:1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504:1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504:1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504:1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507:1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508:1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508:1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508:1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509: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509: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510: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510: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511: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543:1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681:2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706:2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712: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718: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744:1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776:3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777:1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780:2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811: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855: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855: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880:3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880:37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886:19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888:1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918: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950:2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994:1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1005:1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1098:1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1136:30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2000:5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2008:3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2016:2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2021:7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2021:7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2033:4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2035:3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2035:4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2052:6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2074:1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031: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039:1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039:1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041:2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041:3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063: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071:31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071:31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071:31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074:3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109:11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116:12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199:1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199: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248: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251:9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293: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325: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364:2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391: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423:6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457:3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489: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493: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589:1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603:1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614: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624:1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642:134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672: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706:1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718:2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720:1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720:1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725: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728:1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728: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728: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746: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748:1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751: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751: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760: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771:7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771:7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771:8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771:8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771:8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771:8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771:8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787:1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0833:4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0845:7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2012:1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2100:3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2134:1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0176:5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273: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273: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651: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763: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765: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765: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765: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765: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765: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940: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1104: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1514: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1528: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2053:4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2053:8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3:000000:2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1:030103:7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1:060302:34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1:150101:35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1:150301:23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1:150410:6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1:150421:5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3:050101:14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3:100101:11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4:010106:108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4:010106:138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4:010106:141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4:010106:150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4:010106:97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4:010106:97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4:010106:98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4:040101:90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4:040102:89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4:040102:90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4:160101:8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5:040106:4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5:060103:16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5:060103:167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5:060103:16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5:060103:21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6:000000:9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6:000000:9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6:010114: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6:010155:1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6:010155:1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6:010155:26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6:010155:27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6:100617:50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6:160101:6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6:160101:6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6:160101:7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6:160101:7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6:160101:7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7:000000:4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7:250601:64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8:110401:2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8:110401:2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9:050601:32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9:130302:3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9:160101:2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9:160106:3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0:040703:1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1:040101:15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1:050207:2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1:110101:18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1:110101:18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1:130201:49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1:130301:13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1:130301:138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1:130301:13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1:130301:14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1:130301:14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1:130301:14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1:130301:1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1:130301:14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1:130301:14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1:130301:14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1:130301:14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1:130301:14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1:130301:14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1:130301:15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1:130301:15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1:130301:15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1:130301:156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1:130301:1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1:130301:15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1:130301:16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1:130301:1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1:130301:17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1:130301:17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1:130301:17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1:130301:17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1:130301:17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1:130301:17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1:130301:17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1:130301:17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1:130301:18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1:130301:18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1:130301:18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1:130301:18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1:130301:18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1:130301:186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1:130301:18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1:130301:1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1:130301:18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1:130301:18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1:130301:19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1:130301:19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1:130301:19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1:130301:19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1:130301:19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1:130301:19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1:130301:28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1:130301:8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1:130301:8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1:130301:8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1:130301:8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1:130301:8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1:130301:9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1:130301:9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1:130301:9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1:130301:9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1:130301:9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1:130301:9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1:160101:15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1:160101:15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1:160101:15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1:160101:15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1:160101:16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1:160101:16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1:160101:16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1:160101:16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1:160101:16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1:160101:17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1:160101:17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1:160101:17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1:160101:17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1:160101:17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1:160101:17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1:160101:17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1:160101:17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1:160101:17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1:160101:18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1:160101:19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1:160101:19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1:160101:20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1:160101:20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1:160101:21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1:160101:24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00000:13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00000:17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00000:407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00000:51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00000:6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00000:63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00000:63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00000:643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00000:6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00000:6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00000:73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024:1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024:7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034:1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042:4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047:6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063: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066:11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066:19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068:6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092:22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101:5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108:4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125: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128:3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128:3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130:1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162: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170:9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170:9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171: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202:47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249:5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259:15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259:26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259:363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259:44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284:4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301: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0323:2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10323:3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10358:1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10358:1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10358: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10358: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0388:2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0431:10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0431:16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10431:16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10432:12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10434:13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10434:16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10434:23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10434:30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10434:3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10434:4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10499:1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10517:8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10548:13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10555:1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10555:2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10555:2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10555:26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10555:2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10555:29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10555:3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10556:6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10556:7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12011:1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12070:3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010:3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024:3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058:9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058:9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0058:98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0101:3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0108:3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0238:10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0238:154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0238:52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20238:55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20238:6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20250:3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20250:6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20287:11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20287:15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20287:21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20289:6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20292:148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20292:17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20292:23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20305:4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20305:7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20307:13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20307:18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20307:275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20307:4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20309:12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20309:24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20309:38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20309:45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20309:50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20309:511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20309:602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20335:10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20364:4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20366:8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20435: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20490:3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20515:11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20515:8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20515:9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20551:2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20551:5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20564:2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20564:85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20564:9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20659:11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20659:12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20659:12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20659:33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20659:7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20813:2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20886:24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20997:10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20997:2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21003:2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21053:10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21055:2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21136:116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30007:4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30041:2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30041:2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30054:12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30068:192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30068:23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30068:303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30068:30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30068:31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30068:32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30068:46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30071:19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30071:23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30105:147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30105:348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30105:44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30105:46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30105:49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30105:62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30105:63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30105:67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30110:16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30110:20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30110:34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30110:39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30128: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30136:1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30139:3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30150: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30242:1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30242:2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30355:5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30370:82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30457:18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30519: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30607: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30609:107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30645: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30650:15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30650:8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30711:76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30716:5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30717:2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30717:28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30725: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30728:114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30728:13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30728:17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30750:7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30771:193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30771:32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30771:84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30833:149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30833:383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30845:8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30848:3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30863:10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30863:10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30863:109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30863:11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30863:9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32078:2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32078:32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32098:1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32108:35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32109:20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0014:15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0019:10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0019:5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0058:15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0058:89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0076:45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0076:72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0083:84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0176:36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0271:13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0271:13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0271:1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0271:14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0271:15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0271:16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0271:16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0271:17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0271:1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0271:18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0271:18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0271:19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0271:1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40271:2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40271:20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40271:20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40271:20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40271:20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40271:20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40271:21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40271:21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40271:21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40271:21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40271:22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40271:22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40271:22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40271:25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40271:26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40271:2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40271:31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40281:6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40286:12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40286:265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40286:271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40286:2719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40286:272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40286:273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40286:274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40286:27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40286:277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40286:27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40286:279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40286:279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40286:280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40286:280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40286:374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40286:4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40286:50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40446:84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40456:166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40692:5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40784:51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40784:59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40820:17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40820:43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40820:947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40970:9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41198:124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41198:1311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41198:244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41398:9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41460:545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41629:158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41680:780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41799:273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41799:274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5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 table:number-rows-repeated="10469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17T14:44:44.379000000</dc:date>
    <meta:print-date>2020-08-20T09:13:54Z</meta:print-date>
    <meta:editing-duration>PT4S</meta:editing-duration>
    <meta:editing-cycles>1</meta:editing-cycles>
    <meta:document-statistic meta:table-count="3" meta:cell-count="12120" meta:object-count="0"/>
  </office:meta>
</office:document-meta>
</file>